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Helvetica, sans-serif" svg:font-family="Calibri, Helvetica, sans-seri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fo:font-size="20pt" style:font-size-asian="20pt" style:font-size-complex="20pt"/>
    </style:style>
    <style:style style:name="P2" style:parent-style-name="Standard" style:family="paragraph">
      <style:paragraph-properties fo:text-align="center"/>
      <style:text-properties fo:font-size="20pt" style:font-size-asian="20pt" style:font-size-complex="20pt"/>
    </style:style>
    <style:style style:name="T3" style:parent-style-name="Policepardéfaut" style:family="text">
      <style:text-properties style:font-name="Calibri" style:font-name-complex="Calibri" style:text-underline-type="single" style:text-underline-style="solid" style:text-underline-width="auto" style:text-underline-mode="continuous"/>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style:text-underline-type="single" style:text-underline-style="solid" style:text-underline-width="auto" style:text-underline-mode="continuous"/>
    </style:style>
    <style:style style:name="T6" style:parent-style-name="Policepardéfaut" style:family="text">
      <style:text-properties style:font-name="Calibri" style:font-name-complex="Calibri"/>
    </style:style>
    <style:style style:name="P7" style:parent-style-name="Standard" style:family="paragraph">
      <style:text-properties style:font-name="Calibri" style:font-name-complex="Calibri"/>
    </style:style>
    <style:style style:name="P8" style:parent-style-name="Standard" style:family="paragraph">
      <style:text-properties style:font-name="Calibri" style:font-name-complex="Calibri"/>
    </style:style>
    <style:style style:name="P9" style:parent-style-name="Standard" style:family="paragraph">
      <style:text-properties style:font-name="Calibri" style:font-name-complex="Calibri"/>
    </style:style>
    <style:style style:name="P10" style:parent-style-name="Standard" style:list-style-name="LFO1" style:family="paragraph">
      <style:text-properties style:font-name="Calibri" style:font-name-complex="Calibri"/>
    </style:style>
    <style:style style:name="P11" style:parent-style-name="Standard" style:family="paragraph">
      <style:text-properties style:font-name="Calibri" style:font-name-complex="Calibri"/>
    </style:style>
    <style:style style:name="P12" style:parent-style-name="Standard" style:list-style-name="LFO1" style:family="paragraph">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text-position="super 66.6%"/>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P17" style:parent-style-name="Standard" style:list-style-name="LFO1" style:family="paragraph">
      <style:text-properties style:font-name="Calibri" style:font-name-complex="Calibri"/>
    </style:style>
    <style:style style:name="T18" style:parent-style-name="Policepardéfaut" style:family="text">
      <style:text-properties style:font-name="Calibri, Helvetica, sans-serif" style:font-name-complex="Calibri" fo:color="#000000"/>
    </style:style>
    <style:style style:name="T19" style:parent-style-name="Policepardéfaut" style:family="text">
      <style:text-properties style:font-name="Calibri, Helvetica, sans-serif" style:font-name-complex="Calibri" fo:color="#000000"/>
    </style:style>
    <style:style style:name="P20" style:parent-style-name="Standard" style:list-style-name="LFO1"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Standard" style:list-style-name="LFO1" style:family="paragraph">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style:style>
    <style:style style:name="P25" style:parent-style-name="Standard" style:list-style-name="LFO1"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list-style-name="LFO1" style:family="paragraph">
      <style:text-properties style:font-name="Calibri" style:font-name-complex="Calibri"/>
    </style:style>
    <style:style style:name="T28" style:parent-style-name="Policepardéfaut" style:family="text">
      <style:text-properties style:font-name="Calibri" style:font-name-complex="Calibri"/>
    </style:style>
    <style:style style:name="T29" style:parent-style-name="Policepardéfaut" style:family="text">
      <style:text-properties style:font-name="Calibri" style:font-name-complex="Calibri"/>
    </style:style>
    <style:style style:name="P30" style:parent-style-name="Standard" style:family="paragraph">
      <style:paragraph-properties fo:widows="2" fo:orphans="2"/>
    </style:style>
    <style:style style:name="T31" style:parent-style-name="Policepardéfaut" style:family="text">
      <style:text-properties style:font-name="Calibri" style:font-name-complex="Calibri" fo:font-weight="bold" style:font-weight-asian="bold" fo:color="#222222"/>
    </style:style>
    <style:style style:name="P32" style:parent-style-name="Standard" style:family="paragraph">
      <style:paragraph-properties fo:widows="2" fo:orphans="2"/>
      <style:text-properties style:font-name="Calibri" fo:color="#222222"/>
    </style:style>
    <style:style style:name="T33" style:parent-style-name="Policepardéfaut" style:family="text">
      <style:text-properties style:font-name="Calibri" style:font-name-complex="Calibri" fo:color="#1155CC"/>
    </style:style>
    <style:style style:name="P34" style:parent-style-name="Standard" style:list-style-name="LFO1"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Standard" style:list-style-name="LFO1" style:family="paragraph">
      <style:text-properties style:font-name="Calibri" style:font-name-complex="Calibri"/>
    </style:style>
    <style:style style:name="P37" style:parent-style-name="Standard" style:family="paragraph">
      <style:text-properties style:font-name="Calibri" style:font-name-complex="Calibri"/>
    </style:style>
    <style:style style:name="P38" style:parent-style-name="Standard" style:list-style-name="LFO1"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list-style-name="LFO1" style:family="paragraph">
      <style:text-properties style:font-name="Calibri" style:font-name-complex="Calibri"/>
    </style:style>
    <style:style style:name="P41" style:parent-style-name="Standard" style:family="paragraph">
      <style:text-properties style:font-name="Calibri" style:font-name-complex="Calibri"/>
    </style:style>
    <style:style style:name="P42" style:parent-style-name="Standard" style:list-style-name="LFO1" style:family="paragraph">
      <style:text-properties style:font-name="Calibri" style:font-name-complex="Calibri"/>
    </style:style>
    <style:style style:name="P43" style:parent-style-name="Standard" style:list-style-name="LFO1" style:family="paragraph">
      <style:text-properties style:font-name="Calibri" style:font-name-complex="Calibri"/>
    </style:style>
    <style:style style:name="P44" style:parent-style-name="Standard" style:list-style-name="LFO1" style:family="paragraph">
      <style:text-properties style:font-name="Calibri" style:font-name-complex="Calibri"/>
    </style:style>
    <style:style style:name="P45" style:parent-style-name="Standard" style:list-style-name="LFO1" style:family="paragraph">
      <style:text-properties style:font-name="Calibri" style:font-name-complex="Calibri"/>
    </style:style>
    <style:style style:name="P46" style:parent-style-name="Standard" style:list-style-name="LFO1" style:family="paragraph">
      <style:text-properties style:font-name="Calibri" style:font-name-complex="Calibri"/>
    </style:style>
    <style:style style:name="P47" style:parent-style-name="Standard" style:family="paragraph">
      <style:text-properties style:font-name="Calibri" style:font-name-complex="Calibri"/>
    </style:style>
    <style:style style:name="P48" style:parent-style-name="Standard" style:list-style-name="LFO1" style:family="paragraph">
      <style:text-properties style:font-name="Calibri" style:font-name-complex="Calibri"/>
    </style:style>
    <style:style style:name="P49" style:parent-style-name="Standard" style:family="paragraph">
      <style:text-properties style:font-name="Calibri" style:font-name-complex="Calibri"/>
    </style:style>
    <style:style style:name="P50" style:parent-style-name="Standard" style:list-style-name="LFO1" style:family="paragraph">
      <style:text-properties style:font-name="Calibri" style:font-name-complex="Calibri"/>
    </style:style>
    <style:style style:name="P51" style:parent-style-name="Standard" style:list-style-name="LFO1" style:family="paragraph">
      <style:text-properties style:font-name="Calibri" style:font-name-complex="Calibri"/>
    </style:style>
    <style:style style:name="P52" style:parent-style-name="Standard" style:family="paragraph">
      <style:text-properties style:font-name="Calibri" style:font-name-complex="Calibri"/>
    </style:style>
    <style:style style:name="P53" style:parent-style-name="Standard" style:family="paragraph">
      <style:text-properties style:font-name="Calibri" style:font-name-complex="Calibri"/>
    </style:style>
    <style:style style:name="P54" style:parent-style-name="Standard" style:family="paragraph">
      <style:text-properties style:font-name="Calibri" style:font-name-complex="Calibri"/>
    </style:style>
    <style:style style:name="T55" style:parent-style-name="Policepardéfaut" style:family="text">
      <style:text-properties style:font-name="Calibri" style:font-name-complex="Calibri" style:text-underline-type="single" style:text-underline-style="solid" style:text-underline-width="auto" style:text-underline-mode="continuous"/>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Helvetica, sans-serif" fo:color="#000000"/>
    </style:style>
    <style:style style:name="P58" style:parent-style-name="Standard" style:family="paragraph">
      <style:text-properties style:font-name="Calibri" style:font-name-complex="Calibri"/>
    </style:style>
    <style:style style:name="P59" style:parent-style-name="Standard" style:family="paragraph">
      <style:text-properties style:font-name="Calibri" style:font-name-complex="Calibri"/>
    </style:style>
    <style:style style:name="P60" style:parent-style-name="Standard" style:family="paragraph">
      <style:text-properties style:font-name="Calibri" style:font-name-complex="Calibri"/>
    </style:style>
    <style:style style:name="P61" style:parent-style-name="Standard" style:family="paragraph">
      <style:text-properties style:font-name="Calibri" style:font-name-complex="Calibri" fo:color="#000000"/>
    </style:style>
    <style:style style:name="P62" style:parent-style-name="Standard" style:family="paragraph">
      <style:paragraph-properties fo:widows="2" fo:orphans="2"/>
    </style:style>
    <style:style style:name="T63" style:parent-style-name="Policepardéfaut" style:family="text">
      <style:text-properties fo:color="#1155CC"/>
    </style:style>
    <style:style style:name="P64" style:parent-style-name="Standard" style:family="paragraph">
      <style:paragraph-properties fo:widows="2" fo:orphans="2"/>
    </style:style>
    <style:style style:name="T65" style:parent-style-name="Policepardéfaut" style:family="text">
      <style:text-properties fo:color="#000000"/>
    </style:style>
    <style:style style:name="T66" style:parent-style-name="Policepardéfaut" style:family="text">
      <style:text-properties style:font-name="Calibri" style:font-name-complex="Calibri" fo:color="#000000"/>
    </style:style>
    <style:style style:name="P67" style:parent-style-name="Standard" style:family="paragraph">
      <style:paragraph-properties fo:widows="2" fo:orphans="2"/>
    </style:style>
    <style:style style:name="T68" style:parent-style-name="Policepardéfaut" style:family="text">
      <style:text-properties style:font-name="Calibri, Helvetica, sans-serif" fo:color="#1155CC"/>
    </style:style>
    <style:style style:name="P69" style:parent-style-name="Standard" style:family="paragraph">
      <style:paragraph-properties fo:widows="2" fo:orphans="2"/>
      <style:text-properties style:font-name="Calibri, Helvetica, sans-serif"/>
    </style:style>
    <style:style style:name="P70" style:parent-style-name="Standard" style:family="paragraph">
      <style:paragraph-properties fo:widows="2" fo:orphans="2"/>
    </style:style>
    <style:style style:name="T71" style:parent-style-name="Policepardéfaut" style:family="text">
      <style:text-properties style:font-name="Calibri, Helvetica, sans-serif"/>
    </style:style>
    <style:style style:name="T72" style:parent-style-name="Policepardéfaut" style:family="text">
      <style:text-properties style:font-name="Calibri" style:font-name-complex="Calibri"/>
    </style:style>
    <style:style style:name="P73" style:parent-style-name="Standard" style:family="paragraph">
      <style:paragraph-properties fo:widows="2" fo:orphans="2"/>
    </style:style>
    <style:style style:name="T74" style:parent-style-name="Policepardéfaut" style:family="text">
      <style:text-properties style:font-name="Calibri, Helvetica, sans-serif" fo:color="#1155CC"/>
    </style:style>
    <style:style style:name="P75" style:parent-style-name="Standard" style:family="paragraph">
      <style:paragraph-properties fo:widows="2" fo:orphans="2"/>
      <style:text-properties style:font-name="Calibri, Helvetica, sans-serif"/>
    </style:style>
    <style:style style:name="P76" style:parent-style-name="Standard" style:family="paragraph">
      <style:paragraph-properties fo:widows="2" fo:orphans="2"/>
    </style:style>
    <style:style style:name="T77" style:parent-style-name="Policepardéfaut" style:family="text">
      <style:text-properties style:font-name="Calibri, Helvetica, sans-serif"/>
    </style:style>
    <style:style style:name="T78" style:parent-style-name="Policepardéfaut" style:family="text">
      <style:text-properties style:font-name="Calibri, Helvetica, sans-serif"/>
    </style:style>
    <style:style style:name="T79" style:parent-style-name="Policepardéfaut" style:family="text">
      <style:text-properties style:font-name="Calibri" style:font-name-complex="Calibri"/>
    </style:style>
    <style:style style:name="P80" style:parent-style-name="Standard" style:family="paragraph">
      <style:paragraph-properties fo:widows="2" fo:orphans="2"/>
    </style:style>
    <style:style style:name="T81" style:parent-style-name="Policepardéfaut" style:family="text">
      <style:text-properties style:font-name="Calibri, Helvetica, sans-serif" fo:color="#1155CC"/>
    </style:style>
    <style:style style:name="P82" style:parent-style-name="Standard" style:family="paragraph">
      <style:paragraph-properties fo:widows="2" fo:orphans="2"/>
    </style:style>
    <style:style style:name="T83" style:parent-style-name="Policepardéfaut" style:family="text">
      <style:text-properties style:font-name="Calibri, Helvetica, sans-serif"/>
    </style:style>
    <style:style style:name="T84" style:parent-style-name="Policepardéfaut" style:family="text">
      <style:text-properties style:font-name="Calibri" style:font-name-complex="Calibri"/>
    </style:style>
    <style:style style:name="P85" style:parent-style-name="Standard" style:family="paragraph">
      <style:paragraph-properties fo:widows="2" fo:orphans="2"/>
    </style:style>
    <style:style style:name="T86" style:parent-style-name="Policepardéfaut" style:family="text">
      <style:text-properties style:font-name="Calibri, Helvetica, sans-serif" fo:color="#1155CC"/>
    </style:style>
    <style:style style:name="P87" style:parent-style-name="Standard" style:family="paragraph">
      <style:paragraph-properties fo:widows="2" fo:orphans="2"/>
    </style:style>
    <style:style style:name="T88" style:parent-style-name="Policepardéfaut" style:family="text">
      <style:text-properties style:font-name="Calibri, Helvetica, sans-serif"/>
    </style:style>
    <style:style style:name="T89" style:parent-style-name="Policepardéfaut" style:family="text">
      <style:text-properties style:font-name="Calibri" style:font-name-complex="Calibri"/>
    </style:style>
    <style:style style:name="P90" style:parent-style-name="Standard" style:family="paragraph">
      <style:paragraph-properties fo:widows="2" fo:orphans="2"/>
    </style:style>
    <style:style style:name="T91" style:parent-style-name="Policepardéfaut" style:family="text">
      <style:text-properties style:font-name="Calibri, Helvetica, sans-serif" fo:color="#1155CC"/>
    </style:style>
    <style:style style:name="P92" style:parent-style-name="Standard" style:family="paragraph">
      <style:paragraph-properties fo:widows="2" fo:orphans="2"/>
    </style:style>
    <style:style style:name="T93" style:parent-style-name="Policepardéfaut" style:family="text">
      <style:text-properties style:font-name="Calibri, Helvetica, sans-serif"/>
    </style:style>
    <style:style style:name="T94" style:parent-style-name="Policepardéfaut" style:family="text">
      <style:text-properties style:font-name="Calibri" style:font-name-complex="Calibri"/>
    </style:style>
    <style:style style:name="P95" style:parent-style-name="Standard" style:family="paragraph">
      <style:paragraph-properties fo:widows="2" fo:orphans="2"/>
    </style:style>
    <style:style style:name="T96" style:parent-style-name="Policepardéfaut" style:family="text">
      <style:text-properties style:font-name="Calibri, Helvetica, sans-serif" fo:color="#1155CC"/>
    </style:style>
    <style:style style:name="P97" style:parent-style-name="Standard" style:family="paragraph">
      <style:paragraph-properties fo:widows="2" fo:orphans="2"/>
    </style:style>
    <style:style style:name="T98" style:parent-style-name="Policepardéfaut" style:family="text">
      <style:text-properties fo:color="#000000"/>
    </style:style>
    <style:style style:name="P99" style:parent-style-name="Standard" style:family="paragraph">
      <style:text-properties style:font-name="Calibri" style:font-name-complex="Calibri"/>
    </style:style>
    <style:style style:name="P100" style:parent-style-name="Standard" style:family="paragraph">
      <style:text-properties style:font-name="Calibri" style:font-name-complex="Calibri"/>
    </style:style>
    <style:style style:name="P101" style:parent-style-name="Standard" style:family="paragraph">
      <style:text-properties style:font-name="Calibri" style:font-name-complex="Calibri"/>
    </style:style>
    <style:style style:name="T102" style:parent-style-name="Policepardéfaut" style:family="text">
      <style:text-properties style:font-name="Calibri" style:font-name-complex="Calibri" style:text-underline-type="single" style:text-underline-style="solid" style:text-underline-width="auto" style:text-underline-mode="continuous"/>
    </style:style>
    <style:style style:name="T103" style:parent-style-name="Policepardéfaut" style:family="text">
      <style:text-properties style:font-name="Calibri" style:font-name-complex="Calibri"/>
    </style:style>
    <style:style style:name="P104" style:parent-style-name="Standard" style:family="paragraph">
      <style:text-properties style:font-name="Calibri" style:font-name-complex="Calibri"/>
    </style:style>
    <style:style style:name="P105" style:parent-style-name="Standard" style:family="paragraph">
      <style:text-properties style:font-name="Calibri" style:font-name-complex="Calibri"/>
    </style:style>
    <style:style style:name="P106" style:parent-style-name="Standard" style:family="paragraph">
      <style:text-properties style:font-name="Calibri" style:font-name-complex="Calibri"/>
    </style:style>
    <style:style style:name="T107" style:parent-style-name="Policepardéfaut" style:family="text">
      <style:text-properties style:font-name="Calibri" style:font-name-complex="Calibri" style:text-underline-type="single" style:text-underline-style="solid" style:text-underline-width="auto" style:text-underline-mode="continuous"/>
    </style:style>
    <style:style style:name="P108" style:parent-style-name="Standard" style:family="paragraph">
      <style:text-properties style:font-name="Calibri" style:font-name-complex="Calibri"/>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text-position="super 66.6%"/>
    </style:style>
    <style:style style:name="T111" style:parent-style-name="Policepardéfaut" style:family="text">
      <style:text-properties style:font-name="Calibri" style:font-name-complex="Calibri"/>
    </style:style>
    <style:style style:name="P112" style:parent-style-name="Standard" style:family="paragraph">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text-position="super 66.6%"/>
    </style:style>
    <style:style style:name="T115" style:parent-style-name="Policepardéfaut" style:family="text">
      <style:text-properties style:font-name="Calibri" style:font-name-complex="Calibri"/>
    </style:style>
    <style:style style:name="P116" style:parent-style-name="Standard" style:family="paragraph">
      <style:text-properties style:font-name="Calibri" style:font-name-complex="Calibri"/>
    </style:style>
    <style:style style:name="P117" style:parent-style-name="Standard" style:family="paragraph">
      <style:text-properties style:font-name="Calibri" style:font-name-complex="Calibri"/>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style:text-position="super 66.6%"/>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fo:font-weight="bold" style:font-weight-asian="bold"/>
    </style:style>
    <style:style style:name="P122" style:parent-style-name="Standard" style:family="paragraph">
      <style:text-properties style:font-name="Calibri" style:font-name-complex="Calibri"/>
    </style:style>
    <style:style style:name="P123" style:parent-style-name="Standard" style:family="paragraph">
      <style:text-properties style:font-name="Calibri" style:font-name-complex="Calibri" fo:font-weight="bold" style:font-weight-asian="bold"/>
    </style:style>
    <style:style style:name="P124" style:parent-style-name="Standard" style:family="paragraph">
      <style:text-properties style:font-name="Calibri" style:font-name-complex="Calibri"/>
    </style:style>
    <style:style style:name="P125" style:parent-style-name="Standard" style:family="paragraph">
      <style:text-properties style:font-name="Calibri" style:font-name-complex="Calibri"/>
    </style:style>
    <style:style style:name="P126" style:parent-style-name="Standard" style:family="paragraph">
      <style:text-properties style:font-name="Calibri" style:font-name-complex="Calibri" fo:font-weight="bold" style:font-weight-asian="bold"/>
    </style:style>
    <style:style style:name="P127" style:parent-style-name="Standard" style:family="paragraph">
      <style:text-properties style:font-name="Calibri" style:font-name-complex="Calibri"/>
    </style:style>
    <style:style style:name="P128" style:parent-style-name="Standard" style:family="paragraph">
      <style:text-properties style:font-name="Calibri" style:font-name-complex="Calibri"/>
    </style:style>
    <style:style style:name="P129" style:parent-style-name="Standard" style:family="paragraph">
      <style:text-properties style:font-name="Calibri" style:font-name-complex="Calibri"/>
    </style:style>
    <style:style style:name="P130" style:parent-style-name="Standard" style:family="paragraph">
      <style:text-properties style:font-name="Calibri" style:font-name-complex="Calibri"/>
    </style:style>
    <style:style style:name="P131" style:parent-style-name="Standard" style:family="paragraph">
      <style:text-properties style:font-name="Calibri" style:font-name-complex="Calibri" fo:font-weight="bold" style:font-weight-asian="bold"/>
    </style:style>
    <style:style style:name="P132" style:parent-style-name="Standard" style:family="paragraph">
      <style:text-properties style:font-name="Calibri" style:font-name-complex="Calibri"/>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Helvetica, sans-serif" fo:color="#000000"/>
    </style:style>
    <style:style style:name="T135" style:parent-style-name="Policepardéfaut" style:family="text">
      <style:text-properties style:font-name="Calibri, Helvetica, sans-serif" fo:color="#000000"/>
    </style:style>
    <style:style style:name="T136" style:parent-style-name="Policepardéfaut" style:family="text">
      <style:text-properties style:font-name="Calibri" style:font-name-complex="Calibri" fo:font-weight="bold" style:font-weight-asian="bold"/>
    </style:style>
  </office:automatic-styles>
  <office:body>
    <office:text text:use-soft-page-breaks="true">
      <text:p text:style-name="P1">Réunion rédaction POUR - Journal Prison - 29-04-2019</text:p>
      <text:p text:style-name="P2"/>
      <text:p text:style-name="Standard"><text:span text:style-name="T3">Présents :</text:span><text:span text:style-name="T4"><text:s/>Karine, Christian, Daniel, Jean-Claude, Louis, Anne,</text:span></text:p>
      <text:p text:style-name="Standard"><text:span text:style-name="T5">Excusé :<text:s/></text:span><text:span text:style-name="T6">François, Martin</text:span></text:p>
      <text:p text:style-name="P7"/>
      <text:p text:style-name="P8">Etat du projet et des articles en cours.</text:p>
      <text:p text:style-name="P9"/>
      <text:list text:style-name="LFO1" text:continue-numbering="true">
        <text:list-item>
          <text:p text:style-name="P10">Anne. Colloque Radicalisation</text:p>
        </text:list-item>
      </text:list>
      <text:p text:style-name="P11">La Touline : groupe de parole pour les détenus qualifiés de terroristes. Daniel pense qu'il serait intéressant de faire un article sur ce qui se passe dans ce groupe de parole. Anne considère cela comme de l'intrusion. Daniel va prendre contact avec la directrice de la prisons d'Ittre pour voir si c'est possible. <text:s/></text:p>
      <text:list text:style-name="LFO1" text:continue-numbering="true">
        <text:list-item>
          <text:p text:style-name="P12">Bernadette : Justice : l’exemple Philippin</text:p>
        </text:list-item>
      </text:list>
      <text:p text:style-name="Standard"><text:span text:style-name="T13">1</text:span><text:span text:style-name="T14">er</text:span><text:span text:style-name="T15"><text:s/>jet d'article sur une autre manière de rendre la justice aux Philippines. Il y a un gros problème par rapport à la terre dont le sol et le sous-sol sont très riches. 3 communautés se battent depuis des lustres pour cet enjeu et les décisions de justi</text:span><text:span text:style-name="T16">ce n'arrangent rien. Un nouveau processus de discussion se met en place qui prend en compte l'aide économique à l'agriculture (bétail partagé). Il y a une recherche d'équilibre par des accords officialisés.</text:span></text:p>
      <text:list text:style-name="LFO1" text:continue-numbering="true">
        <text:list-item>
          <text:p text:style-name="P17">Daniel : Justice : l’exemple rwandais.</text:p>
        </text:list-item>
      </text:list>
      <text:p text:style-name="Standard"><text:span text:style-name="T18">Projectio</text:span><text:span text:style-name="T19">n du film "Amahembe Y'inka" (les cornes de la vache) consacré à la justice restauratrice au Rwanda le mardi 7 mai 2019 à 20h00 à la Vénerie/espace Delvaux, Place Keym à Watermael-Boitsfort.</text:span></text:p>
      <text:list text:style-name="LFO1" text:continue-numbering="true">
        <text:list-item>
          <text:p text:style-name="P20">Martin : Justice : résolution de conflits dans les quartiers de Bruxelles</text:p>
        </text:list-item>
      </text:list>
      <text:p text:style-name="P21">CLAC : Collectif de Lutte Anticarcérale : un article sur leur point de vue et comment cela peut se faire – un article sur le site « Tout le monde peut se passer de la police ». Dissocier « une autre manière de rendre la justice » d'une vision sociétale.</text:p>
      <text:list text:style-name="LFO1" text:continue-numbering="true">
        <text:list-item>
          <text:p text:style-name="P22">Christian :</text:p>
        </text:list-item>
      </text:list>
      <text:p text:style-name="P23">article sur le travail en prison « L'argent avant tout ». Il n'existe pas de législation du travail en prison, pas de cash non plus. Les inégalités en prison selon statut social etc.</text:p>
      <text:p text:style-name="P24">Datagueule sur les prisons.</text:p>
      <text:list text:style-name="LFO1" text:continue-numbering="true">
        <text:list-item>
          <text:p text:style-name="P25">Anne : Loi pénale ou loi du talion ? Landenne/Panier</text:p>
        </text:list-item>
      </text:list>
      <text:p text:style-name="P26">proposition de revoir les interviews de Landenne et Panier pour publication.</text:p>
      <text:list text:style-name="LFO1" text:continue-numbering="true">
        <text:list-item>
          <text:p text:style-name="P27">Anne : Les chiffres de la prison en Belgique</text:p>
        </text:list-item>
      </text:list>
      <text:p text:style-name="Standard"><text:span text:style-name="T28">D'après la notice de l'Observatoire International des Prisons, faire des tableaux pour des encadrés dans</text:span><text:span text:style-name="T29"><text:s/>le journal.</text:span></text:p>
      <text:p text:style-name="P30"><text:span text:style-name="T31">Lien pour la notice détaillant les conditions de détention en Belgique:</text:span></text:p>
      <text:p text:style-name="P32">Sur le site de l'Observatoire International des Prisons, section Belge:</text:p>
      <text:p text:style-name="Standard"><text:bookmark-start text:name="m_7988665936947272867LPlnk6118051"/><text:bookmark-end text:name="m_7988665936947272867LPlnk6118051"/><text:a xlink:href="http://oipbelgique.be/fr/wp-content/uploads/2017/01/Notice-2016.pdf" office:target-frame-name="_top" xlink:show="replace"><text:span text:style-name="T33">http://oipbelgique.be/fr/wp-content/uploads/2017/01/Notice-2016.pdf</text:span></text:a></text:p>
      <text:list text:style-name="LFO1" text:continue-numbering="true">
        <text:list-item>
          <text:p text:style-name="P34">Jean-Claude : ITV Christine Mahy. Lien entre prison et pauvreté</text:p>
        </text:list-item>
      </text:list>
      <text:p text:style-name="P35">JC va reprendre contact</text:p>
      <text:list text:style-name="LFO1" text:continue-numbering="true">
        <text:list-item>
          <text:p text:style-name="P36">François, Karine, Martin : ZAD de Haren – Méga-prison de Haren/portrait d’activistes</text:p>
        </text:list-item>
      </text:list>
      <text:p text:style-name="P37">Karine va relancer Martin</text:p>
      <text:list text:style-name="LFO1" text:continue-numbering="true">
        <text:list-item>
          <text:p text:style-name="P38">Jean-Claude : ITV Badinter. Contacts ?</text:p>
        </text:list-item>
      </text:list>
      <text:p text:style-name="P39">JC va reprendre contact</text:p>
      <text:list text:style-name="LFO1" text:continue-numbering="true">
        <text:list-item>
          <text:p text:style-name="P40">Bahar : L’incarcération dans d’autres pays ?</text:p>
        </text:list-item>
      </text:list>
      <text:p text:style-name="P41">Faire son portrait dans une interview</text:p>
      <text:list text:style-name="LFO1" text:continue-numbering="true">
        <text:list-item>
          <text:p text:style-name="P42">Daniel : Détenus radicalisés. Luk Vervaet/Lebrun/Paci</text:p>
        </text:list-item>
        <text:list-item>
          <text:p text:style-name="P43">Daniel : Détenus dangereux psychopathes. Depauw/Génépi ?</text:p>
        </text:list-item>
        <text:list-item>
          <text:p text:style-name="P44">Daniel : Justice réparatrice. ITV Landenne/L’exemple Mahy</text:p>
        </text:list-item>
        <text:list-item>
          <text:p text:style-name="P45">? : Abolition de la prison. Genepi/Haren</text:p>
        </text:list-item>
        <text:list-item>
          <text:p text:style-name="P46">? : Lyon. ITV Pierre Botton</text:p>
        </text:list-item>
      </text:list>
      <text:p text:style-name="P47">Il semble que Pierre Botton ne soit pas un personnage très recommandable même s'il a fait avancer des mesures intéressantes... Anne propose d'investiguer un peu plus et, éventuellement, d'aller le rencontrer...</text:p>
      <text:list text:style-name="LFO1" text:continue-numbering="true">
        <text:list-item>
          <text:p text:style-name="P48">? : projet Mirador – Etudiants IHECS</text:p>
        </text:list-item>
      </text:list>
      <text:p text:style-name="P49">Installation sur comment les gens voient la prison.</text:p>
      <text:list text:style-name="LFO1" text:continue-numbering="true">
        <text:list-item>
          <text:p text:style-name="P50">? : Maisons de transition ?</text:p>
        </text:list-item>
        <text:list-item>
          <text:p text:style-name="P51">Daniel : Edito avec JC</text:p>
        </text:list-item>
      </text:list>
      <text:p text:style-name="P52"/>
      <text:p text:style-name="P53">Nombre de pages : 24 maximum</text:p>
      <text:p text:style-name="P54"/>
      <text:p text:style-name="Standard"><text:span text:style-name="T55">Vidéos </text:span><text:span text:style-name="T56">:<text:s/></text:span><text:span text:style-name="T57">Liens viméo des 8 interviews réalisées par D. Nokin:</text:span></text:p>
      <text:p text:style-name="P58"/>
      <text:p text:style-name="P59">Bahar Kimyongür, le détenu politique (à réaliser)</text:p>
      <text:p text:style-name="P60"/>
      <text:p text:style-name="P61">Valérie Lebrun : la directrice de prison (pas encore d'accord de diffusion!)</text:p>
      <text:p text:style-name="P62"><text:a xlink:href="https://vimeo.com/332696487" office:target-frame-name="_top" xlink:show="replace"><text:span text:style-name="T63">https://vimeo.com/332696487</text:span></text:a></text:p>
      <text:p text:style-name="Standard"/>
      <text:p text:style-name="P64"><text:span text:style-name="T65">Philippe Lacroix :</text:span><text:span text:style-name="T66"><text:s/>le braqueur repenti</text:span></text:p>
      <text:p text:style-name="P67"><text:a xlink:href="https://vimeo.com/332665038" office:target-frame-name="_top" xlink:show="replace"><text:span text:style-name="T68">https://vimeo.com/332665038</text:span></text:a></text:p>
      <text:p text:style-name="P69"/>
      <text:p text:style-name="P70"><text:span text:style-name="T71">Christian Panier :<text:s/></text:span><text:span text:style-name="T72">le juge engagé</text:span></text:p>
      <text:p text:style-name="P73"><text:a xlink:href="https://vimeo.com/330989112" office:target-frame-name="_top" xlink:show="replace"><text:span text:style-name="T74">https://vimeo.com/330989112</text:span></text:a></text:p>
      <text:p text:style-name="P75"/>
      <text:p text:style-name="P76"><text:span text:style-name="T77">Jean-M</text:span><text:span text:style-name="T78">arc Mahy :<text:s/></text:span><text:span text:style-name="T79">l’éduc’acteur carcéral</text:span></text:p>
      <text:p text:style-name="P80"><text:a xlink:href="https://vimeo.com/330975344" office:target-frame-name="_top" xlink:show="replace"><text:span text:style-name="T81">https://vimeo.com/330975344</text:span></text:a></text:p>
      <text:p text:style-name="Standard"/>
      <text:p text:style-name="P82"><text:span text:style-name="T83">Philippe Landenne :<text:s/></text:span><text:span text:style-name="T84">le prêtre en prison</text:span></text:p>
      <text:p text:style-name="P85"><text:a xlink:href="https://vimeo.com/327740643" office:target-frame-name="_top" xlink:show="replace"><text:span text:style-name="T86">https://vimeo.com/327740643</text:span></text:a></text:p>
      <text:p text:style-name="Standard"/>
      <text:p text:style-name="P87"><text:span text:style-name="T88">Luk Vervaet :<text:s/></text:span><text:span text:style-name="T89">l’interdit de prison</text:span></text:p>
      <text:p text:style-name="P90"><text:a xlink:href="https://vimeo.com/327895587" office:target-frame-name="_top" xlink:show="replace"><text:span text:style-name="T91">https://vimeo.com/327895587</text:span></text:a></text:p>
      <text:p text:style-name="Standard"/>
      <text:p text:style-name="P92"><text:span text:style-name="T93">Delphine Paci :<text:s/></text:span><text:span text:style-name="T94">l’observatrice des prisons</text:span></text:p>
      <text:p text:style-name="P95"><text:a xlink:href="https://vimeo.com/327701706" office:target-frame-name="_top" xlink:show="replace"><text:span text:style-name="T96">https://vimeo.com/327701706</text:span></text:a></text:p>
      <text:p text:style-name="P97"><text:line-break/><text:span text:style-name="T98">mot de passe: POUR-PRISONS</text:span></text:p>
      <text:p text:style-name="P99"/>
      <text:p text:style-name="P100">Reste à réaliserBahar Kimyongür : le détenu politique</text:p>
      <text:p text:style-name="P101"/>
      <text:p text:style-name="Standard"><text:span text:style-name="T102">Illustrations </text:span><text:span text:style-name="T103">: plusieurs possibilités :</text:span></text:p>
      <text:p text:style-name="P104">JC connaît des photographes dont l'un est reporter de guerre. Il peut leur demander.</text:p>
      <text:p text:style-name="P105">Daniel peut faire entrer ces photographes en prison ou bien on peut demander à des détenus de faire des photos avec leur vision des choses. Rencontres In-Out au mois de juin</text:p>
      <text:p text:style-name="P106"/>
      <text:p text:style-name="Standard"><text:span text:style-name="T107">Rétro planning :</text:span></text:p>
      <text:p text:style-name="P108">21 Novembre : Sortie vidéo8 : Valérie Lebrun</text:p>
      <text:p text:style-name="Standard"><text:span text:style-name="T109">15 Novembre : Journées nationale des prisons (Belgique et France) – Jusqu’au 1</text:span><text:span text:style-name="T110">er</text:span><text:span text:style-name="T111"><text:s/>décembre.</text:span></text:p>
      <text:soft-page-break/>
      <text:p text:style-name="P112">15 Novembre : Sortie vidéo7 : Delphine Paci</text:p>
      <text:p text:style-name="Standard"><text:span text:style-name="T113">1</text:span><text:span text:style-name="T114">er</text:span><text:span text:style-name="T115"><text:s/>Novembre : Sortie de presse du journal POUR et distribution dans les associations. CP ?</text:span></text:p>
      <text:p text:style-name="P116">15 octobre : Sortie vidéo6 : Philippe Lacroix</text:p>
      <text:p text:style-name="P117">14-18 octobre : Finalisation du journal – Mise en page/Illustrations</text:p>
      <text:p text:style-name="Standard"><text:span text:style-name="T118">1</text:span><text:span text:style-name="T119">er</text:span><text:span text:style-name="T120"><text:s/>Octobre : Dernier délai pour l’envoi des articles (dont l’édito)</text:span></text:p>
      <text:p text:style-name="Standard"><text:span text:style-name="T121">26 Septembre. 18h30. Réunion rédaction. Mozet</text:span></text:p>
      <text:p text:style-name="P122">15 Septembre. Sortie vidéo5 : Luk Vervaet</text:p>
      <text:p text:style-name="P123">5 Septembre. 18h30. Réunion rédaction. Bruxelles. Le Roi Albert</text:p>
      <text:p text:style-name="P124">15 Août. Sortie vidéo4 :<text:s/>Christian Panier</text:p>
      <text:p text:style-name="P125">15 Juillet. Sortie Vidéo3 : Jean-Marc Mahy</text:p>
      <text:p text:style-name="P126">20 Juin. 18h30. Réunion rédaction. Bruxelles. Le Roi Albert.</text:p>
      <text:p text:style-name="P127">15 Juin. Sortie Vidéo2. Philippe Landenne</text:p>
      <text:p text:style-name="P128">15 Juin. Sortie vidéo1. Prison premières impressions</text:p>
      <text:p text:style-name="P129">27-28-29 Mai. Montage vidéos Daniel. ?</text:p>
      <text:p text:style-name="P130">25 Mai. 10h30. AG POUR. Mundo Namur</text:p>
      <text:p text:style-name="P131">23 Mai. 18h30. Réunion rédaction. Bruxelles. Le Roi Albert.</text:p>
      <text:p text:style-name="P132">17 Mai. 19h00. Journal La Brèche – Genepi. Bruxelles</text:p>
      <text:p text:style-name="Standard"><text:span text:style-name="T133">7 Mai.<text:s/></text:span><text:span text:style-name="T134">Projection du film "Amahembe Y'inka" (les cornes de la vache) consacré à la justice restauratrice a</text:span><text:span text:style-name="T135">u Rwanda le mardi 7 mai 2019 à 20h00 à la Venerie/espace Delvaux, Place Keym à Watermael-Boitsfort.</text:span></text:p>
      <text:p text:style-name="Standard"><text:span text:style-name="T136">29 Avril. 18h30. Réunion rédaction. Moze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Helvetica, sans-serif" svg:font-family="Calibri, Helvetica,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KIN DANIEL</meta:initial-creator>
    <dc:creator>NOKIN DANIEL </dc:creator>
    <meta:creation-date>2019-04-29T10:50:00Z</meta:creation-date>
    <dc:date>2019-05-06T09:38:00Z</dc:date>
    <meta:template xlink:href="Normal.dotm" xlink:type="simple"/>
    <meta:editing-cycles>1</meta:editing-cycles>
    <meta:editing-duration>PT8220S</meta:editing-duration>
    <meta:document-statistic meta:page-count="3" meta:paragraph-count="11" meta:word-count="924" meta:character-count="5998" meta:row-count="42" meta:non-whitespace-character-count="5085"/>
  </office:meta>
</office:document-meta>
</file>