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199cm" fo:margin-right="0.199cm" fo:text-indent="0cm" style:auto-text-indent="false"/>
      <style:text-properties officeooo:rsid="001cc9cb" officeooo:paragraph-rsid="0005cd04"/>
    </style:style>
    <style:style style:name="P2" style:family="paragraph" style:parent-style-name="Standard">
      <style:paragraph-properties fo:margin-left="0.199cm" fo:margin-right="0.199cm" fo:text-indent="0cm" style:auto-text-indent="false"/>
      <style:text-properties fo:color="#800000" style:text-underline-style="solid" style:text-underline-width="auto" style:text-underline-color="font-color" fo:font-weight="bold" officeooo:rsid="001cc9cb" officeooo:paragraph-rsid="0005cd04" style:font-weight-asian="bold" style:font-weight-complex="bold"/>
    </style:style>
    <style:style style:name="P3" style:family="paragraph" style:parent-style-name="Table_20_Contents">
      <style:paragraph-properties fo:margin-left="0.199cm" fo:margin-right="0.199cm" fo:text-indent="0cm" style:auto-text-indent="false"/>
      <style:text-properties style:text-underline-style="solid" style:text-underline-width="auto" style:text-underline-color="font-color" fo:font-weight="bold" officeooo:rsid="001fdf54" officeooo:paragraph-rsid="0005cd04" style:font-weight-asian="bold" style:font-weight-complex="bold"/>
    </style:style>
    <style:style style:name="P4" style:family="paragraph" style:parent-style-name="Table_20_Contents">
      <style:paragraph-properties fo:margin-left="0.199cm" fo:margin-right="0.199cm" fo:text-indent="0cm" style:auto-text-indent="false"/>
      <style:text-properties style:text-underline-style="solid" style:text-underline-width="auto" style:text-underline-color="font-color" officeooo:rsid="002060a9" officeooo:paragraph-rsid="0005cd04"/>
    </style:style>
    <style:style style:name="P5" style:family="paragraph" style:parent-style-name="Table_20_Contents">
      <style:paragraph-properties fo:margin-left="0.199cm" fo:margin-right="0.199cm" fo:text-indent="0cm" style:auto-text-indent="false"/>
      <style:text-properties style:text-underline-style="solid" style:text-underline-width="auto" style:text-underline-color="font-color" fo:font-weight="normal" officeooo:rsid="001e445a" officeooo:paragraph-rsid="0005cd04" style:font-weight-asian="normal" style:font-weight-complex="normal"/>
    </style:style>
    <style:style style:name="P6" style:family="paragraph" style:parent-style-name="Table_20_Contents">
      <style:paragraph-properties fo:margin-left="0.199cm" fo:margin-right="0.199cm" fo:text-indent="0cm" style:auto-text-indent="false"/>
      <style:text-properties style:text-underline-style="solid" style:text-underline-width="auto" style:text-underline-color="font-color" fo:font-weight="normal" officeooo:rsid="001fdf54" officeooo:paragraph-rsid="0005cd04" style:font-weight-asian="normal" style:font-weight-complex="normal"/>
    </style:style>
    <style:style style:name="P7" style:family="paragraph" style:parent-style-name="Table_20_Contents">
      <style:paragraph-properties fo:margin-left="0.199cm" fo:margin-right="0.199cm" fo:text-indent="0cm" style:auto-text-indent="false"/>
      <style:text-properties style:text-underline-style="solid" style:text-underline-width="auto" style:text-underline-color="font-color" officeooo:rsid="0021c618" officeooo:paragraph-rsid="0005cd04"/>
    </style:style>
    <style:style style:name="P8" style:family="paragraph" style:parent-style-name="Table_20_Contents">
      <style:paragraph-properties fo:margin-left="0.199cm" fo:margin-right="0.199cm" fo:text-indent="0cm" style:auto-text-indent="false"/>
      <style:text-properties fo:font-weight="bold" officeooo:rsid="001e445a" officeooo:paragraph-rsid="0005cd04" style:font-weight-asian="bold" style:font-weight-complex="bold"/>
    </style:style>
    <style:style style:name="P9" style:family="paragraph" style:parent-style-name="Table_20_Contents">
      <style:paragraph-properties fo:margin-left="0.199cm" fo:margin-right="0.199cm" fo:text-indent="0cm" style:auto-text-indent="false"/>
      <style:text-properties fo:font-weight="bold" officeooo:rsid="001fdf54" officeooo:paragraph-rsid="0005cd04" style:font-weight-asian="bold" style:font-weight-complex="bold"/>
    </style:style>
    <style:style style:name="P10" style:family="paragraph" style:parent-style-name="Table_20_Contents">
      <style:paragraph-properties fo:margin-left="0.199cm" fo:margin-right="0.199cm" fo:text-indent="0cm" style:auto-text-indent="false"/>
      <style:text-properties fo:font-weight="bold" officeooo:rsid="002060a9" officeooo:paragraph-rsid="0005cd04" style:font-weight-asian="bold" style:font-weight-complex="bold"/>
    </style:style>
    <style:style style:name="P11" style:family="paragraph" style:parent-style-name="Table_20_Contents">
      <style:paragraph-properties fo:margin-left="0.199cm" fo:margin-right="0.199cm" fo:text-indent="0cm" style:auto-text-indent="false"/>
      <style:text-properties fo:font-weight="bold" officeooo:rsid="0021c618" officeooo:paragraph-rsid="0005cd04" style:font-weight-asian="bold" style:font-weight-complex="bold"/>
    </style:style>
    <style:style style:name="P12" style:family="paragraph" style:parent-style-name="Table_20_Contents">
      <style:paragraph-properties fo:margin-left="0.199cm" fo:margin-right="0.199cm" fo:text-indent="0cm" style:auto-text-indent="false"/>
      <style:text-properties fo:font-weight="bold" officeooo:rsid="00226cf5" officeooo:paragraph-rsid="0005cd04" style:font-weight-asian="bold" style:font-weight-complex="bold"/>
    </style:style>
    <style:style style:name="P13" style:family="paragraph" style:parent-style-name="Table_20_Contents">
      <style:paragraph-properties fo:margin-left="0.199cm" fo:margin-right="0.199cm" fo:text-indent="0cm" style:auto-text-indent="false"/>
      <style:text-properties fo:font-weight="bold" officeooo:rsid="0006008b" officeooo:paragraph-rsid="0006008b" style:font-weight-asian="bold" style:font-weight-complex="bold"/>
    </style:style>
    <style:style style:name="P14" style:family="paragraph" style:parent-style-name="Table_20_Contents">
      <style:paragraph-properties fo:margin-left="0.199cm" fo:margin-right="0.199cm" fo:text-indent="0cm" style:auto-text-indent="false"/>
      <style:text-properties fo:font-weight="bold" officeooo:rsid="000a9256" officeooo:paragraph-rsid="000a9256" style:font-weight-asian="bold" style:font-weight-complex="bold"/>
    </style:style>
    <style:style style:name="P15" style:family="paragraph" style:parent-style-name="Table_20_Contents">
      <style:paragraph-properties fo:margin-left="0.199cm" fo:margin-right="0.199cm" fo:text-indent="0cm" style:auto-text-indent="false"/>
      <style:text-properties officeooo:rsid="001e445a" officeooo:paragraph-rsid="0005cd04"/>
    </style:style>
    <style:style style:name="P16" style:family="paragraph" style:parent-style-name="Table_20_Contents">
      <style:paragraph-properties fo:margin-left="0.199cm" fo:margin-right="0.199cm" fo:text-indent="0cm" style:auto-text-indent="false"/>
      <style:text-properties officeooo:rsid="001fdf54" officeooo:paragraph-rsid="0005cd04"/>
    </style:style>
    <style:style style:name="P17" style:family="paragraph" style:parent-style-name="Table_20_Contents">
      <style:paragraph-properties fo:margin-left="0.199cm" fo:margin-right="0.199cm" fo:text-indent="0cm" style:auto-text-indent="false"/>
      <style:text-properties fo:font-weight="normal" officeooo:rsid="0007bbd4" officeooo:paragraph-rsid="0007bbd4" style:font-weight-asian="normal" style:font-weight-complex="normal"/>
    </style:style>
    <style:style style:name="P18" style:family="paragraph" style:parent-style-name="Table_20_Contents">
      <style:paragraph-properties fo:margin-left="0.199cm" fo:margin-right="0.199cm" fo:text-indent="0cm" style:auto-text-indent="false"/>
      <style:text-properties fo:font-weight="normal" officeooo:rsid="0009b59c" officeooo:paragraph-rsid="0009b59c" style:font-weight-asian="normal" style:font-weight-complex="normal"/>
    </style:style>
    <style:style style:name="P19" style:family="paragraph" style:parent-style-name="Table_20_Contents">
      <style:paragraph-properties fo:margin-left="0.199cm" fo:margin-right="0.199cm" fo:text-indent="0cm" style:auto-text-indent="false"/>
      <style:text-properties fo:font-weight="normal" officeooo:rsid="000d3a72" officeooo:paragraph-rsid="000d3a72" style:font-weight-asian="normal" style:font-weight-complex="normal"/>
    </style:style>
    <style:style style:name="P20" style:family="paragraph" style:parent-style-name="Table_20_Contents">
      <style:paragraph-properties fo:margin-left="0.199cm" fo:margin-right="0.199cm" fo:text-indent="0cm" style:auto-text-indent="false"/>
      <style:text-properties officeooo:rsid="002060a9" officeooo:paragraph-rsid="0005cd04"/>
    </style:style>
    <style:style style:name="P21" style:family="paragraph" style:parent-style-name="Table_20_Contents">
      <style:paragraph-properties fo:margin-left="0.199cm" fo:margin-right="0.199cm" fo:text-indent="0cm" style:auto-text-indent="false"/>
      <style:text-properties officeooo:rsid="0021c618" officeooo:paragraph-rsid="0005cd04"/>
    </style:style>
    <style:style style:name="P22" style:family="paragraph" style:parent-style-name="Table_20_Contents">
      <style:paragraph-properties fo:margin-left="0.199cm" fo:margin-right="0.199cm" fo:text-indent="0cm" style:auto-text-indent="false"/>
      <style:text-properties officeooo:rsid="00226cf5" officeooo:paragraph-rsid="0005cd04"/>
    </style:style>
    <style:style style:name="P23"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fo:font-weight="normal" officeooo:rsid="001e445a" officeooo:paragraph-rsid="0005cd04" style:font-weight-asian="normal" style:font-weight-complex="normal"/>
    </style:style>
    <style:style style:name="P24"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fo:font-weight="normal" officeooo:rsid="001fdf54" officeooo:paragraph-rsid="0005cd04" style:font-weight-asian="normal" style:font-weight-complex="normal"/>
    </style:style>
    <style:style style:name="P25"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fo:font-weight="normal" officeooo:rsid="0009b59c" officeooo:paragraph-rsid="0009b59c" style:font-weight-asian="normal" style:font-weight-complex="normal"/>
    </style:style>
    <style:style style:name="P26"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fo:font-weight="normal" officeooo:rsid="0010dcdb" officeooo:paragraph-rsid="0010dcdb" style:font-weight-asian="normal" style:font-weight-complex="normal"/>
    </style:style>
    <style:style style:name="P27"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officeooo:rsid="001fdf54" officeooo:paragraph-rsid="0005cd04"/>
    </style:style>
    <style:style style:name="P28"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officeooo:rsid="0021c618" officeooo:paragraph-rsid="0005cd04"/>
    </style:style>
    <style:style style:name="P29"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officeooo:rsid="00226cf5" officeooo:paragraph-rsid="0005cd04"/>
    </style:style>
    <style:style style:name="P30" style:family="paragraph" style:parent-style-name="Table_20_Contents">
      <style:paragraph-properties fo:margin-left="0.199cm" fo:margin-right="0.199cm" fo:text-indent="0cm" style:auto-text-indent="false"/>
      <style:text-properties fo:color="#800000" fo:font-weight="bold" officeooo:rsid="001e445a" officeooo:paragraph-rsid="0005cd04" style:font-weight-asian="bold" style:font-weight-complex="bold"/>
    </style:style>
    <style:style style:name="P31" style:family="paragraph" style:parent-style-name="Table_20_Contents">
      <style:paragraph-properties fo:margin-left="0.199cm" fo:margin-right="0.199cm" fo:text-indent="0cm" style:auto-text-indent="false"/>
      <style:text-properties fo:color="#800000" fo:font-weight="bold" officeooo:rsid="001fdf54" officeooo:paragraph-rsid="0005cd04" style:font-weight-asian="bold" style:font-weight-complex="bold"/>
    </style:style>
    <style:style style:name="P32" style:family="paragraph" style:parent-style-name="Table_20_Contents">
      <style:paragraph-properties fo:margin-left="0.199cm" fo:margin-right="0.199cm" fo:text-indent="0cm" style:auto-text-indent="false"/>
      <style:text-properties fo:color="#800000" fo:font-weight="bold" officeooo:rsid="0021c618" officeooo:paragraph-rsid="0005cd04" style:font-weight-asian="bold" style:font-weight-complex="bold"/>
    </style:style>
    <style:style style:name="P33" style:family="paragraph" style:parent-style-name="Table_20_Contents">
      <style:paragraph-properties fo:margin-left="0.199cm" fo:margin-right="0.199cm" fo:text-indent="0cm" style:auto-text-indent="false"/>
      <style:text-properties fo:color="#800000" fo:font-weight="bold" officeooo:rsid="00226cf5" officeooo:paragraph-rsid="0005cd04" style:font-weight-asian="bold" style:font-weight-complex="bold"/>
    </style:style>
    <style:style style:name="P34" style:family="paragraph" style:parent-style-name="Table_20_Contents">
      <style:paragraph-properties fo:margin-left="0.199cm" fo:margin-right="0.199cm" fo:text-indent="0cm" style:auto-text-indent="false"/>
      <style:text-properties fo:color="#800000" fo:font-weight="bold" officeooo:rsid="0006008b" officeooo:paragraph-rsid="0006008b" style:font-weight-asian="bold" style:font-weight-complex="bold"/>
    </style:style>
    <style:style style:name="P35" style:family="paragraph" style:parent-style-name="Table_20_Contents">
      <style:paragraph-properties fo:margin-left="0.199cm" fo:margin-right="0.199cm" fo:text-indent="0cm" style:auto-text-indent="false"/>
      <style:text-properties fo:color="#800000" fo:font-weight="bold" officeooo:rsid="00084d7d" officeooo:paragraph-rsid="00084d7d" style:font-weight-asian="bold" style:font-weight-complex="bold"/>
    </style:style>
    <style:style style:name="P36" style:family="paragraph" style:parent-style-name="Table_20_Contents">
      <style:paragraph-properties fo:margin-left="0.199cm" fo:margin-right="0.199cm" fo:text-indent="0cm" style:auto-text-indent="false"/>
      <style:text-properties fo:color="#800000" fo:font-weight="bold" officeooo:rsid="000ef880" officeooo:paragraph-rsid="000ef880" style:font-weight-asian="bold" style:font-weight-complex="bold"/>
    </style:style>
    <style:style style:name="P37" style:family="paragraph" style:parent-style-name="Table_20_Contents">
      <style:paragraph-properties fo:margin-left="0.199cm" fo:margin-right="0.199cm" fo:text-indent="0cm" style:auto-text-indent="false"/>
      <style:text-properties fo:color="#800000" fo:font-weight="bold" officeooo:rsid="0010dcdb" officeooo:paragraph-rsid="0010dcdb" style:font-weight-asian="bold" style:font-weight-complex="bold"/>
    </style:style>
    <style:style style:name="P38" style:family="paragraph" style:parent-style-name="Table_20_Contents">
      <style:paragraph-properties fo:margin-left="0.199cm" fo:margin-right="0.199cm" fo:text-indent="0cm" style:auto-text-indent="false"/>
      <style:text-properties fo:color="#800000" fo:font-weight="bold" officeooo:rsid="0011b2aa" officeooo:paragraph-rsid="0011b2aa" style:font-weight-asian="bold" style:font-weight-complex="bold"/>
    </style:style>
    <style:style style:name="P39" style:family="paragraph" style:parent-style-name="Table_20_Contents">
      <style:paragraph-properties fo:margin-left="0.199cm" fo:margin-right="0.199cm" fo:text-indent="0cm" style:auto-text-indent="false"/>
      <style:text-properties fo:color="#800000" fo:font-weight="normal" officeooo:rsid="000ef880" officeooo:paragraph-rsid="000ef880" style:font-weight-asian="normal" style:font-weight-complex="normal"/>
    </style:style>
    <style:style style:name="P40" style:family="paragraph" style:parent-style-name="Table_20_Contents">
      <style:paragraph-properties fo:margin-left="0.199cm" fo:margin-right="0.199cm" fo:text-indent="0cm" style:auto-text-indent="false"/>
      <style:text-properties fo:color="#800000" fo:font-weight="normal" officeooo:rsid="00112dd8" officeooo:paragraph-rsid="0011b2aa" style:font-weight-asian="normal" style:font-weight-complex="normal"/>
    </style:style>
    <style:style style:name="P41" style:family="paragraph" style:parent-style-name="Table_20_Contents">
      <style:paragraph-properties fo:margin-left="0.199cm" fo:margin-right="0.199cm" fo:text-indent="0cm" style:auto-text-indent="false"/>
      <style:text-properties fo:color="#800000" style:text-underline-style="none" fo:font-weight="normal" officeooo:rsid="00112dd8" officeooo:paragraph-rsid="00112dd8" style:font-weight-asian="normal" style:font-weight-complex="normal"/>
    </style:style>
    <style:style style:name="P42" style:family="paragraph" style:parent-style-name="Table_20_Contents">
      <style:paragraph-properties fo:margin-left="0.199cm" fo:margin-right="0.199cm" fo:text-indent="0cm" style:auto-text-indent="false"/>
      <style:text-properties fo:color="#800000" style:text-underline-style="none" fo:font-weight="bold" officeooo:rsid="00112dd8" officeooo:paragraph-rsid="00112dd8" style:font-weight-asian="bold" style:font-weight-complex="bold"/>
    </style:style>
    <style:style style:name="P43" style:family="paragraph" style:parent-style-name="Table_20_Contents">
      <style:paragraph-properties fo:margin-left="0.199cm" fo:margin-right="0.199cm" fo:text-indent="0cm" style:auto-text-indent="false"/>
      <style:text-properties fo:color="#000000" fo:font-weight="bold" officeooo:rsid="0021c618" officeooo:paragraph-rsid="0005cd04" style:font-weight-asian="bold" style:font-weight-complex="bold"/>
    </style:style>
    <style:style style:name="P44" style:family="paragraph" style:parent-style-name="Table_20_Contents">
      <style:paragraph-properties fo:margin-left="0.199cm" fo:margin-right="0.199cm" fo:text-indent="0cm" style:auto-text-indent="false"/>
      <style:text-properties fo:color="#000000" fo:font-weight="bold" officeooo:rsid="0009b59c" officeooo:paragraph-rsid="0009b59c" style:font-weight-asian="bold" style:font-weight-complex="bold"/>
    </style:style>
    <style:style style:name="P45" style:family="paragraph" style:parent-style-name="Table_20_Contents">
      <style:paragraph-properties fo:margin-left="0.199cm" fo:margin-right="0.199cm" fo:text-indent="0cm" style:auto-text-indent="false"/>
      <style:text-properties fo:color="#000000" fo:font-weight="bold" officeooo:rsid="000ef880" officeooo:paragraph-rsid="000ef880" style:font-weight-asian="bold" style:font-weight-complex="bold"/>
    </style:style>
    <style:style style:name="P46" style:family="paragraph" style:parent-style-name="Table_20_Contents">
      <style:paragraph-properties fo:margin-left="0.199cm" fo:margin-right="0.199cm" fo:text-indent="0cm" style:auto-text-indent="false"/>
      <style:text-properties fo:color="#000000" style:text-underline-style="solid" style:text-underline-width="auto" style:text-underline-color="font-color" officeooo:rsid="0006008b" officeooo:paragraph-rsid="0006008b"/>
    </style:style>
    <style:style style:name="P47" style:family="paragraph" style:parent-style-name="Table_20_Contents">
      <style:paragraph-properties fo:margin-left="0.199cm" fo:margin-right="0.199cm" fo:text-indent="0cm" style:auto-text-indent="false"/>
      <style:text-properties fo:color="#000000" fo:font-weight="normal" officeooo:rsid="0006008b" officeooo:paragraph-rsid="0006008b" style:font-weight-asian="normal" style:font-weight-complex="normal"/>
    </style:style>
    <style:style style:name="P48" style:family="paragraph" style:parent-style-name="Table_20_Contents">
      <style:paragraph-properties fo:margin-left="0.199cm" fo:margin-right="0.199cm" fo:text-indent="0cm" style:auto-text-indent="false"/>
      <style:text-properties fo:color="#000000" fo:font-weight="normal" officeooo:rsid="000ef880" officeooo:paragraph-rsid="000ef880" style:font-weight-asian="normal" style:font-weight-complex="normal"/>
    </style:style>
    <style:style style:name="P49" style:family="paragraph" style:parent-style-name="Table_20_Contents">
      <style:paragraph-properties fo:margin-left="0.199cm" fo:margin-right="0.199cm" fo:text-indent="0cm" style:auto-text-indent="false"/>
      <style:text-properties fo:color="#000000" fo:font-weight="normal" officeooo:rsid="00112dd8" officeooo:paragraph-rsid="0011b2aa" style:font-weight-asian="normal" style:font-weight-complex="normal"/>
    </style:style>
    <style:style style:name="P50" style:family="paragraph" style:parent-style-name="Table_20_Contents">
      <style:paragraph-properties fo:margin-left="0.199cm" fo:margin-right="0.199cm" fo:text-indent="0cm" style:auto-text-indent="false"/>
      <style:text-properties fo:color="#000000" fo:font-weight="normal" officeooo:rsid="0011b2aa" officeooo:paragraph-rsid="0011b2aa" style:font-weight-asian="normal" style:font-weight-complex="normal"/>
    </style:style>
    <style:style style:name="P51" style:family="paragraph" style:parent-style-name="Table_20_Contents">
      <style:paragraph-properties fo:margin-left="0.199cm" fo:margin-right="0.199cm" fo:text-indent="0cm" style:auto-text-indent="false"/>
      <style:text-properties fo:color="#000000" style:text-underline-style="none" fo:font-weight="normal" officeooo:rsid="0010dcdb" officeooo:paragraph-rsid="0010dcdb" style:font-weight-asian="normal" style:font-weight-complex="normal"/>
    </style:style>
    <style:style style:name="P52" style:family="paragraph" style:parent-style-name="Table_20_Contents">
      <style:paragraph-properties fo:margin-left="0.199cm" fo:margin-right="0.199cm" fo:text-indent="0cm" style:auto-text-indent="false"/>
      <style:text-properties fo:color="#000000" style:text-underline-style="none" fo:font-weight="normal" officeooo:rsid="00112dd8" officeooo:paragraph-rsid="00112dd8" style:font-weight-asian="normal" style:font-weight-complex="normal"/>
    </style:style>
    <style:style style:name="P53" style:family="paragraph" style:parent-style-name="Table_20_Contents">
      <style:paragraph-properties fo:margin-left="0.199cm" fo:margin-right="0.199cm" fo:text-indent="0cm" style:auto-text-indent="false"/>
      <style:text-properties fo:color="#000000" style:text-underline-style="none" fo:font-weight="bold" officeooo:rsid="0010dcdb" officeooo:paragraph-rsid="0010dcdb" style:font-weight-asian="bold" style:font-weight-complex="bold"/>
    </style:style>
    <style:style style:name="P54" style:family="paragraph" style:parent-style-name="Table_20_Contents">
      <style:paragraph-properties fo:margin-left="0.199cm" fo:margin-right="0.199cm" fo:text-indent="0cm" style:auto-text-indent="false"/>
      <style:text-properties fo:color="#000000" style:text-underline-style="none" fo:font-weight="bold" officeooo:rsid="00112dd8" officeooo:paragraph-rsid="00112dd8" style:font-weight-asian="bold" style:font-weight-complex="bold"/>
    </style:style>
    <style:style style:name="P55" style:family="paragraph" style:parent-style-name="Table_20_Contents">
      <style:paragraph-properties fo:margin-left="0cm" fo:margin-right="0.199cm" fo:text-indent="0cm" style:auto-text-indent="false"/>
      <style:text-properties fo:color="#000000" fo:font-weight="normal" officeooo:rsid="0011b2aa" officeooo:paragraph-rsid="0011b2aa" style:font-weight-asian="normal" style:font-weight-complex="normal"/>
    </style:style>
    <style:style style:name="P56" style:family="paragraph" style:parent-style-name="Table_20_Contents">
      <style:paragraph-properties fo:margin-left="0cm" fo:margin-right="0.199cm" fo:text-indent="0cm" style:auto-text-indent="false"/>
      <style:text-properties fo:color="#000000" fo:font-weight="normal" officeooo:rsid="0013a04d" officeooo:paragraph-rsid="0013a04d" style:font-weight-asian="normal" style:font-weight-complex="normal"/>
    </style:style>
    <style:style style:name="P57" style:family="paragraph" style:parent-style-name="Table_20_Contents">
      <style:paragraph-properties fo:margin-left="0cm" fo:margin-right="0.199cm" fo:text-indent="0cm" style:auto-text-indent="false"/>
      <style:text-properties fo:color="#000000" fo:font-weight="normal" officeooo:rsid="001544e7" officeooo:paragraph-rsid="001544e7" style:font-weight-asian="normal" style:font-weight-complex="normal"/>
    </style:style>
    <style:style style:name="P58" style:family="paragraph" style:parent-style-name="Table_20_Contents">
      <style:paragraph-properties fo:margin-left="0cm" fo:margin-right="0.199cm" fo:text-indent="0cm" style:auto-text-indent="false"/>
      <style:text-properties fo:color="#000000" fo:font-weight="normal" officeooo:rsid="00160c01" officeooo:paragraph-rsid="00160c01" style:font-weight-asian="normal" style:font-weight-complex="normal"/>
    </style:style>
    <style:style style:name="P59" style:family="paragraph" style:parent-style-name="Table_20_Contents">
      <style:paragraph-properties fo:margin-left="0cm" fo:margin-right="0.199cm" fo:text-indent="0cm" style:auto-text-indent="false"/>
      <style:text-properties fo:color="#000000" fo:font-weight="normal" officeooo:rsid="00176c7d" officeooo:paragraph-rsid="00176c7d" style:font-weight-asian="normal" style:font-weight-complex="normal"/>
    </style:style>
    <style:style style:name="P60" style:family="paragraph" style:parent-style-name="Table_20_Contents">
      <style:paragraph-properties fo:margin-left="0cm" fo:margin-right="0.199cm" fo:text-indent="0cm" style:auto-text-indent="false"/>
      <style:text-properties fo:color="#000000" fo:font-weight="bold" officeooo:rsid="0011b2aa" officeooo:paragraph-rsid="0011b2aa" style:font-weight-asian="bold" style:font-weight-complex="bold"/>
    </style:style>
    <style:style style:name="P61" style:family="paragraph" style:parent-style-name="Table_20_Contents">
      <style:paragraph-properties fo:margin-left="0cm" fo:margin-right="0.199cm" fo:text-indent="0cm" style:auto-text-indent="false"/>
      <style:text-properties fo:color="#000000" fo:font-weight="bold" officeooo:rsid="001544e7" officeooo:paragraph-rsid="001544e7" style:font-weight-asian="bold" style:font-weight-complex="bold"/>
    </style:style>
    <style:style style:name="P62" style:family="paragraph" style:parent-style-name="Table_20_Contents">
      <style:paragraph-properties fo:margin-left="0cm" fo:margin-right="0.199cm" fo:text-indent="0cm" style:auto-text-indent="false"/>
      <style:text-properties fo:color="#000000" fo:font-weight="bold" officeooo:rsid="00176c7d" officeooo:paragraph-rsid="00176c7d" style:font-weight-asian="bold" style:font-weight-complex="bold"/>
    </style:style>
    <style:style style:name="P63" style:family="paragraph" style:parent-style-name="Table_20_Contents">
      <style:paragraph-properties fo:margin-left="0cm" fo:margin-right="0.199cm" fo:text-indent="0cm" style:auto-text-indent="false"/>
      <style:text-properties fo:color="#800000" fo:font-weight="normal" officeooo:rsid="0011b2aa" officeooo:paragraph-rsid="0011b2aa" style:font-weight-asian="normal" style:font-weight-complex="normal"/>
    </style:style>
    <style:style style:name="P64" style:family="paragraph" style:parent-style-name="Table_20_Contents">
      <style:paragraph-properties fo:margin-left="0cm" fo:margin-right="0.199cm" fo:text-indent="0cm" style:auto-text-indent="false"/>
      <style:text-properties fo:color="#800000" fo:font-weight="normal" officeooo:rsid="0013a04d" officeooo:paragraph-rsid="0013a04d" style:font-weight-asian="normal" style:font-weight-complex="normal"/>
    </style:style>
    <style:style style:name="P65" style:family="paragraph" style:parent-style-name="Table_20_Contents">
      <style:paragraph-properties fo:margin-left="0cm" fo:margin-right="0.199cm" fo:text-indent="0cm" style:auto-text-indent="false"/>
      <style:text-properties fo:color="#800000" fo:font-weight="normal" officeooo:rsid="00160c01" officeooo:paragraph-rsid="00160c01" style:font-weight-asian="normal" style:font-weight-complex="normal"/>
    </style:style>
    <style:style style:name="P66" style:family="paragraph" style:parent-style-name="Table_20_Contents">
      <style:paragraph-properties fo:margin-left="0cm" fo:margin-right="0.199cm" fo:text-indent="0cm" style:auto-text-indent="false"/>
      <style:text-properties fo:color="#800000" fo:font-weight="bold" officeooo:rsid="0011b2aa" officeooo:paragraph-rsid="0011b2aa" style:font-weight-asian="bold" style:font-weight-complex="bold"/>
    </style:style>
    <style:style style:name="P67" style:family="paragraph" style:parent-style-name="Table_20_Contents">
      <style:paragraph-properties fo:margin-left="0cm" fo:margin-right="0.199cm" fo:text-indent="0cm" style:auto-text-indent="false"/>
      <style:text-properties fo:color="#800000" fo:font-weight="bold" officeooo:rsid="0013a04d" officeooo:paragraph-rsid="0013a04d" style:font-weight-asian="bold" style:font-weight-complex="bold"/>
    </style:style>
    <style:style style:name="P68" style:family="paragraph" style:parent-style-name="Table_20_Contents">
      <style:paragraph-properties fo:margin-left="0cm" fo:margin-right="0.199cm" fo:text-indent="0cm" style:auto-text-indent="false"/>
      <style:text-properties fo:color="#800000" fo:font-weight="bold" officeooo:rsid="00160c01" officeooo:paragraph-rsid="00160c01" style:font-weight-asian="bold" style:font-weight-complex="bold"/>
    </style:style>
    <style:style style:name="P69" style:family="paragraph" style:parent-style-name="Text_20_body">
      <style:paragraph-properties fo:margin-left="0cm" fo:margin-right="0cm" fo:margin-top="0cm" fo:margin-bottom="0cm" style:contextual-spacing="false" fo:text-indent="0cm" style:auto-text-indent="false"/>
    </style:style>
    <style:style style:name="P70" style:family="paragraph" style:parent-style-name="Text_20_body">
      <style:paragraph-properties fo:margin-left="0cm" fo:margin-right="0cm" fo:margin-top="0cm" fo:margin-bottom="0cm" style:contextual-spacing="false" fo:text-indent="0cm" style:auto-text-indent="false"/>
      <style:text-properties officeooo:paragraph-rsid="001cb3c1"/>
    </style:style>
    <style:style style:name="P71" style:family="paragraph" style:parent-style-name="Text_20_body">
      <style:paragraph-properties fo:margin-left="0cm" fo:margin-right="0cm" fo:margin-top="0cm" fo:margin-bottom="0cm" style:contextual-spacing="false" fo:text-indent="0cm" style:auto-text-indent="false"/>
      <style:text-properties officeooo:paragraph-rsid="001ebe89"/>
    </style:style>
    <style:style style:name="P72" style:family="paragraph" style:parent-style-name="Text_20_body">
      <style:paragraph-properties fo:margin-left="0cm" fo:margin-right="0cm" fo:margin-top="0cm" fo:margin-bottom="0cm" style:contextual-spacing="false" fo:text-indent="0cm" style:auto-text-indent="false"/>
      <style:text-properties officeooo:rsid="001fd7fe" officeooo:paragraph-rsid="001fd7fe"/>
    </style:style>
    <style:style style:name="P73" style:family="paragraph" style:parent-style-name="Text_20_body">
      <style:paragraph-properties fo:margin-left="0cm" fo:margin-right="0cm" fo:margin-top="0cm" fo:margin-bottom="0cm" style:contextual-spacing="false" fo:text-indent="0cm" style:auto-text-indent="false"/>
      <style:text-properties officeooo:rsid="00248461" officeooo:paragraph-rsid="00248461"/>
    </style:style>
    <style:style style:name="P74" style:family="paragraph" style:parent-style-name="Text_20_body">
      <style:paragraph-properties fo:margin-left="0cm" fo:margin-right="0cm" fo:margin-top="0cm" fo:margin-bottom="0cm" style:contextual-spacing="false" fo:text-indent="0cm" style:auto-text-indent="false"/>
      <style:text-properties officeooo:rsid="00248461" officeooo:paragraph-rsid="002b4b0f"/>
    </style:style>
    <style:style style:name="P75" style:family="paragraph" style:parent-style-name="Text_20_body">
      <style:paragraph-properties fo:margin-left="0cm" fo:margin-right="0cm" fo:margin-top="0cm" fo:margin-bottom="0cm" style:contextual-spacing="false" fo:text-indent="0cm" style:auto-text-indent="false"/>
      <style:text-properties officeooo:rsid="001ebe89" officeooo:paragraph-rsid="001ebe89"/>
    </style:style>
    <style:style style:name="P76" style:family="paragraph" style:parent-style-name="Text_20_body">
      <style:paragraph-properties fo:margin-left="0cm" fo:margin-right="0cm" fo:margin-top="0cm" fo:margin-bottom="0cm" style:contextual-spacing="false" fo:text-indent="0cm" style:auto-text-indent="false"/>
      <style:text-properties officeooo:rsid="002c6eae" officeooo:paragraph-rsid="002c6eae"/>
    </style:style>
    <style:style style:name="P77" style:family="paragraph" style:parent-style-name="Text_20_body">
      <style:paragraph-properties fo:margin-left="0cm" fo:margin-right="0cm" fo:margin-top="0cm" fo:margin-bottom="0cm" style:contextual-spacing="false" fo:text-indent="0cm" style:auto-text-indent="false"/>
      <style:text-properties officeooo:rsid="002d5f33" officeooo:paragraph-rsid="002d5f33"/>
    </style:style>
    <style:style style:name="P78" style:family="paragraph" style:parent-style-name="Text_20_body">
      <style:paragraph-properties fo:margin-left="0cm" fo:margin-right="0cm" fo:margin-top="0cm" fo:margin-bottom="0cm" style:contextual-spacing="false" fo:text-indent="0cm" style:auto-text-indent="false"/>
      <style:text-properties officeooo:rsid="002d64b6" officeooo:paragraph-rsid="002d64b6"/>
    </style:style>
    <style:style style:name="P79" style:family="paragraph" style:parent-style-name="Text_20_body">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80" style:family="paragraph" style:parent-style-name="Text_20_body">
      <style:paragraph-properties fo:margin-left="0cm" fo:margin-right="0cm" fo:margin-top="0cm" fo:margin-bottom="0cm" style:contextual-spacing="false" fo:text-indent="0cm" style:auto-text-indent="false"/>
      <style:text-properties fo:font-weight="bold" officeooo:rsid="001cb3c1" officeooo:paragraph-rsid="001cb3c1" style:font-weight-asian="bold" style:font-weight-complex="bold"/>
    </style:style>
    <style:style style:name="P81" style:family="paragraph" style:parent-style-name="Text_20_body">
      <style:paragraph-properties fo:margin-left="0cm" fo:margin-right="0cm" fo:margin-top="0cm" fo:margin-bottom="0cm" style:contextual-spacing="false" fo:text-indent="0cm" style:auto-text-indent="false"/>
      <style:text-properties fo:font-weight="bold" officeooo:rsid="001ebe89" officeooo:paragraph-rsid="001ebe89" style:font-weight-asian="bold" style:font-weight-complex="bold"/>
    </style:style>
    <style:style style:name="P82" style:family="paragraph" style:parent-style-name="Text_20_body">
      <style:paragraph-properties fo:margin-left="0cm" fo:margin-right="0cm" fo:margin-top="0cm" fo:margin-bottom="0cm" style:contextual-spacing="false" fo:text-indent="0cm" style:auto-text-indent="false"/>
      <style:text-properties fo:font-weight="bold" officeooo:rsid="001fd7fe" officeooo:paragraph-rsid="001fd7fe" style:font-weight-asian="bold" style:font-weight-complex="bold"/>
    </style:style>
    <style:style style:name="P83" style:family="paragraph" style:parent-style-name="Text_20_body">
      <style:paragraph-properties fo:margin-left="0cm" fo:margin-right="0cm" fo:margin-top="0cm" fo:margin-bottom="0cm" style:contextual-spacing="false" fo:text-indent="0cm" style:auto-text-indent="false"/>
      <style:text-properties fo:font-weight="bold" officeooo:rsid="00248461" officeooo:paragraph-rsid="00248461" style:font-weight-asian="bold" style:font-weight-complex="bold"/>
    </style:style>
    <style:style style:name="P84" style:family="paragraph" style:parent-style-name="Text_20_body">
      <style:paragraph-properties fo:margin-left="0cm" fo:margin-right="0cm" fo:margin-top="0cm" fo:margin-bottom="0cm" style:contextual-spacing="false" fo:text-indent="0cm" style:auto-text-indent="false"/>
      <style:text-properties fo:font-weight="bold" officeooo:rsid="002c6eae" officeooo:paragraph-rsid="002c6eae" style:font-weight-asian="bold" style:font-weight-complex="bold"/>
    </style:style>
    <style:style style:name="P85" style:family="paragraph" style:parent-style-name="Text_20_body">
      <style:paragraph-properties fo:margin-left="0cm" fo:margin-right="0cm" fo:margin-top="0cm" fo:margin-bottom="0cm" style:contextual-spacing="false" fo:text-indent="0cm" style:auto-text-indent="false"/>
      <style:text-properties fo:font-weight="bold" officeooo:rsid="002d5f33" officeooo:paragraph-rsid="002d5f33" style:font-weight-asian="bold" style:font-weight-complex="bold"/>
    </style:style>
    <style:style style:name="P86"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style:style>
    <style:style style:name="P87"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officeooo:rsid="001ebe89" officeooo:paragraph-rsid="001ebe89"/>
    </style:style>
    <style:style style:name="P88"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officeooo:rsid="001fd7fe" officeooo:paragraph-rsid="001fd7fe"/>
    </style:style>
    <style:style style:name="P89"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officeooo:rsid="00248461" officeooo:paragraph-rsid="00248461"/>
    </style:style>
    <style:style style:name="P90"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officeooo:rsid="00248461" officeooo:paragraph-rsid="002bc646"/>
    </style:style>
    <style:style style:name="P91"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style:style>
    <style:style style:name="P92"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1cb3c1" officeooo:paragraph-rsid="001cb3c1"/>
    </style:style>
    <style:style style:name="P93"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1ebe89" officeooo:paragraph-rsid="001ebe89"/>
    </style:style>
    <style:style style:name="P94"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1fd7fe" officeooo:paragraph-rsid="001fd7fe"/>
    </style:style>
    <style:style style:name="P95"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22e514" officeooo:paragraph-rsid="0022e514"/>
    </style:style>
    <style:style style:name="P96"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248461" officeooo:paragraph-rsid="00248461"/>
    </style:style>
    <style:style style:name="P97" style:family="paragraph" style:parent-style-name="Text_20_body">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officeooo:rsid="002d5f33" officeooo:paragraph-rsid="002d5f33"/>
    </style:style>
    <style:style style:name="P98" style:family="paragraph" style:parent-style-name="Text_20_body">
      <style:paragraph-properties fo:margin-left="0cm" fo:margin-right="0cm" fo:margin-top="0cm" fo:margin-bottom="0cm" style:contextual-spacing="false" fo:text-indent="0cm" style:auto-text-indent="false"/>
      <style:text-properties fo:color="#800000" fo:font-weight="bold" style:font-weight-asian="bold" style:font-weight-complex="bold"/>
    </style:style>
    <style:style style:name="P99"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1cb3c1" officeooo:paragraph-rsid="001cb3c1" style:font-weight-asian="bold" style:font-weight-complex="bold"/>
    </style:style>
    <style:style style:name="P100" style:family="paragraph" style:parent-style-name="Text_20_body">
      <style:paragraph-properties fo:margin-left="0cm" fo:margin-right="0cm" fo:margin-top="0cm" fo:margin-bottom="0cm" style:contextual-spacing="false" fo:text-indent="0cm" style:auto-text-indent="false"/>
      <style:text-properties fo:color="#800000" fo:font-weight="bold" officeooo:paragraph-rsid="001ebe89" style:font-weight-asian="bold" style:font-weight-complex="bold"/>
    </style:style>
    <style:style style:name="P101"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1ebe89" officeooo:paragraph-rsid="001ebe89" style:font-weight-asian="bold" style:font-weight-complex="bold"/>
    </style:style>
    <style:style style:name="P102"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1fd7fe" officeooo:paragraph-rsid="001fd7fe" style:font-weight-asian="bold" style:font-weight-complex="bold"/>
    </style:style>
    <style:style style:name="P103"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22e514" officeooo:paragraph-rsid="0022e514" style:font-weight-asian="bold" style:font-weight-complex="bold"/>
    </style:style>
    <style:style style:name="P104"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248461" officeooo:paragraph-rsid="00248461" style:font-weight-asian="bold" style:font-weight-complex="bold"/>
    </style:style>
    <style:style style:name="P105" style:family="paragraph" style:parent-style-name="Text_20_body">
      <style:paragraph-properties fo:margin-left="0cm" fo:margin-right="0cm" fo:margin-top="0cm" fo:margin-bottom="0cm" style:contextual-spacing="false" fo:text-indent="0cm" style:auto-text-indent="false"/>
      <style:text-properties fo:color="#800000" fo:font-weight="bold" officeooo:rsid="002d5f33" officeooo:paragraph-rsid="002d5f33" style:font-weight-asian="bold" style:font-weight-complex="bold"/>
    </style:style>
    <style:style style:name="P106" style:family="paragraph" style:parent-style-name="Text_20_body">
      <style:paragraph-properties fo:margin-left="0cm" fo:margin-right="0cm" fo:margin-top="0cm" fo:margin-bottom="0cm" style:contextual-spacing="false" fo:text-indent="0cm" style:auto-text-indent="false"/>
      <style:text-properties fo:color="#800000" fo:font-style="normal" style:text-underline-style="solid" style:text-underline-width="auto" style:text-underline-color="font-color" officeooo:rsid="001fd7fe" officeooo:paragraph-rsid="001fd7fe" style:font-style-asian="normal" style:font-style-complex="normal"/>
    </style:style>
    <style:style style:name="P107" style:family="paragraph" style:parent-style-name="Text_20_body">
      <style:paragraph-properties fo:margin-left="0cm" fo:margin-right="0cm" fo:margin-top="0cm" fo:margin-bottom="0cm" style:contextual-spacing="false" fo:text-indent="0cm" style:auto-text-indent="false"/>
      <style:text-properties fo:color="#800000" officeooo:rsid="002c6eae" officeooo:paragraph-rsid="002c6eae"/>
    </style:style>
    <style:style style:name="P108" style:family="paragraph" style:parent-style-name="Text_20_body">
      <style:paragraph-properties fo:margin-left="0cm" fo:margin-right="0cm" fo:margin-top="0cm" fo:margin-bottom="0cm" style:contextual-spacing="false" fo:text-indent="0cm" style:auto-text-indent="false"/>
      <style:text-properties officeooo:rsid="0022e514" officeooo:paragraph-rsid="0022e514"/>
    </style:style>
    <style:style style:name="P109" style:family="paragraph" style:parent-style-name="Table_20_Contents">
      <style:paragraph-properties fo:margin-left="0cm" fo:margin-right="0cm" fo:margin-top="0cm" fo:margin-bottom="0cm" style:contextual-spacing="false" fo:text-indent="0cm" style:auto-text-indent="false"/>
      <style:text-properties fo:color="#000000" fo:font-weight="normal" officeooo:rsid="0011b2aa" officeooo:paragraph-rsid="0011b2aa" style:font-weight-asian="normal" style:font-weight-complex="normal"/>
    </style:style>
    <style:style style:name="P110" style:family="paragraph" style:parent-style-name="Table_20_Contents">
      <style:paragraph-properties fo:margin-left="0cm" fo:margin-right="0cm" fo:margin-top="0cm" fo:margin-bottom="0cm" style:contextual-spacing="false" fo:text-indent="0cm" style:auto-text-indent="false"/>
      <style:text-properties fo:color="#800000" fo:font-weight="normal" officeooo:rsid="000ef880" officeooo:paragraph-rsid="000ef880" style:font-weight-asian="normal" style:font-weight-complex="normal"/>
    </style:style>
    <style:style style:name="P111" style:family="paragraph" style:parent-style-name="Table_20_Contents">
      <style:paragraph-properties fo:margin-left="0cm" fo:margin-right="0cm" fo:margin-top="0cm" fo:margin-bottom="0cm" style:contextual-spacing="false" fo:text-indent="0cm" style:auto-text-indent="false"/>
      <style:text-properties fo:color="#800000" fo:font-weight="bold" officeooo:rsid="001c2771" officeooo:paragraph-rsid="001c2771" style:font-weight-asian="bold" style:font-weight-complex="bold"/>
    </style:style>
    <style:style style:name="P112" style:family="paragraph" style:parent-style-name="Table_20_Contents">
      <style:paragraph-properties fo:margin-left="0cm" fo:margin-right="0cm" fo:margin-top="0cm" fo:margin-bottom="0cm" style:contextual-spacing="false" fo:text-indent="0cm" style:auto-text-indent="false"/>
      <style:text-properties fo:color="#800000" style:text-underline-style="solid" style:text-underline-width="auto" style:text-underline-color="font-color" fo:font-weight="normal" officeooo:rsid="001c2771" officeooo:paragraph-rsid="001c2771" style:font-weight-asian="normal" style:font-weight-complex="normal"/>
    </style:style>
    <style:style style:name="P113" style:family="paragraph" style:parent-style-name="Table_20_Contents">
      <style:paragraph-properties fo:margin-left="0cm" fo:margin-right="0cm" fo:margin-top="0cm" fo:margin-bottom="0cm" style:contextual-spacing="false" fo:text-indent="0cm" style:auto-text-indent="false"/>
      <style:text-properties fo:font-weight="normal" officeooo:rsid="000ef880" officeooo:paragraph-rsid="000ef880" style:font-weight-asian="normal" style:font-weight-complex="normal"/>
    </style:style>
    <style:style style:name="P114" style:family="paragraph" style:parent-style-name="Table_20_Contents">
      <style:paragraph-properties fo:margin-left="0cm" fo:margin-right="0cm" fo:text-indent="0cm" style:auto-text-indent="false"/>
      <style:text-properties fo:color="#000000" fo:font-weight="normal" officeooo:rsid="00176c7d" officeooo:paragraph-rsid="00176c7d" style:font-weight-asian="normal" style:font-weight-complex="normal"/>
    </style:style>
    <style:style style:name="P115" style:family="paragraph" style:parent-style-name="Table_20_Contents">
      <style:paragraph-properties fo:margin-left="0.199cm" fo:margin-right="0.199cm" fo:text-indent="0cm" style:auto-text-indent="false"/>
      <style:text-properties fo:color="#800000" fo:font-weight="bold" officeooo:rsid="001fdf54" officeooo:paragraph-rsid="0005cd04" style:font-weight-asian="bold" style:font-weight-complex="bold"/>
    </style:style>
    <style:style style:name="P116" style:family="paragraph" style:parent-style-name="Table_20_Contents">
      <style:paragraph-properties fo:margin-left="0.199cm" fo:margin-right="0.199cm" fo:text-indent="0cm" style:auto-text-indent="false"/>
      <style:text-properties fo:color="#800000" style:text-underline-style="solid" style:text-underline-width="auto" style:text-underline-color="font-color" fo:font-weight="normal" officeooo:rsid="001fdf54" officeooo:paragraph-rsid="0005cd04" style:font-weight-asian="normal" style:font-weight-complex="normal"/>
    </style:style>
    <style:style style:name="P117" style:family="paragraph" style:parent-style-name="Table_20_Contents">
      <style:paragraph-properties fo:margin-left="0.199cm" fo:margin-right="0.199cm" fo:text-indent="0cm" style:auto-text-indent="false"/>
      <style:text-properties fo:color="#800000" officeooo:rsid="001fdf54" officeooo:paragraph-rsid="0005cd04"/>
    </style:style>
    <style:style style:name="P118" style:family="paragraph" style:parent-style-name="Table_20_Contents">
      <style:paragraph-properties fo:margin-left="0cm" fo:margin-right="0.199cm" fo:text-indent="0cm" style:auto-text-indent="false"/>
      <style:text-properties fo:color="#000000" fo:font-weight="normal" officeooo:rsid="001544e7" officeooo:paragraph-rsid="00382a22" style:font-weight-asian="normal" style:font-weight-complex="normal"/>
    </style:style>
    <style:style style:name="T1" style:family="text">
      <style:text-properties officeooo:rsid="001e445a"/>
    </style:style>
    <style:style style:name="T2" style:family="text">
      <style:text-properties officeooo:rsid="001fdf54"/>
    </style:style>
    <style:style style:name="T3" style:family="text">
      <style:text-properties officeooo:rsid="002060a9"/>
    </style:style>
    <style:style style:name="T4" style:family="text">
      <style:text-properties officeooo:rsid="0020bb30"/>
    </style:style>
    <style:style style:name="T5" style:family="text">
      <style:text-properties officeooo:rsid="00226cf5"/>
    </style:style>
    <style:style style:name="T6" style:family="text">
      <style:text-properties officeooo:rsid="0005e465"/>
    </style:style>
    <style:style style:name="T7" style:family="text">
      <style:text-properties fo:font-weight="normal" style:font-weight-asian="normal" style:font-weight-complex="normal"/>
    </style:style>
    <style:style style:name="T8" style:family="text">
      <style:text-properties officeooo:rsid="0006008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officeooo:rsid="0011b2aa"/>
    </style:style>
    <style:style style:name="T12" style:family="text">
      <style:text-properties style:text-underline-style="solid" style:text-underline-width="auto" style:text-underline-color="font-color" officeooo:rsid="001cb3c1"/>
    </style:style>
    <style:style style:name="T13" style:family="text">
      <style:text-properties officeooo:rsid="00084d7d"/>
    </style:style>
    <style:style style:name="T14" style:family="text">
      <style:text-properties officeooo:rsid="000d70b1"/>
    </style:style>
    <style:style style:name="T15" style:family="text">
      <style:text-properties officeooo:rsid="00101404"/>
    </style:style>
    <style:style style:name="T16" style:family="text">
      <style:text-properties officeooo:rsid="0011af3f"/>
    </style:style>
    <style:style style:name="T17" style:family="text">
      <style:text-properties officeooo:rsid="0011b2aa"/>
    </style:style>
    <style:style style:name="T18" style:family="text">
      <style:text-properties officeooo:rsid="0013a04d"/>
    </style:style>
    <style:style style:name="T19" style:family="text">
      <style:text-properties officeooo:rsid="001544e7"/>
    </style:style>
    <style:style style:name="T20" style:family="text">
      <style:text-properties officeooo:rsid="00160c01"/>
    </style:style>
    <style:style style:name="T21" style:family="text">
      <style:text-properties officeooo:rsid="00176c7d"/>
    </style:style>
    <style:style style:name="T22" style:family="text">
      <style:text-properties officeooo:rsid="001998bc"/>
    </style:style>
    <style:style style:name="T23" style:family="text">
      <style:text-properties style:text-position="33% 80%"/>
    </style:style>
    <style:style style:name="T24" style:family="text">
      <style:text-properties fo:color="#000000" style:text-underline-style="solid" style:text-underline-width="auto" style:text-underline-color="font-color" officeooo:rsid="001cb3c1"/>
    </style:style>
    <style:style style:name="T25" style:family="text">
      <style:text-properties officeooo:rsid="001cb3c1"/>
    </style:style>
    <style:style style:name="T26" style:family="text">
      <style:text-properties officeooo:rsid="001e72c6"/>
    </style:style>
    <style:style style:name="T27" style:family="text">
      <style:text-properties officeooo:rsid="00210daa"/>
    </style:style>
    <style:style style:name="T28" style:family="text">
      <style:text-properties officeooo:rsid="00248461"/>
    </style:style>
    <style:style style:name="T29" style:family="text">
      <style:text-properties officeooo:rsid="00263191"/>
    </style:style>
    <style:style style:name="T30" style:family="text">
      <style:text-properties officeooo:rsid="0028584b"/>
    </style:style>
    <style:style style:name="T31" style:family="text">
      <style:text-properties officeooo:rsid="002981a5"/>
    </style:style>
    <style:style style:name="T32" style:family="text">
      <style:text-properties officeooo:rsid="002b4b0f"/>
    </style:style>
    <style:style style:name="T33" style:family="text">
      <style:text-properties officeooo:rsid="002c6eae"/>
    </style:style>
    <style:style style:name="T34" style:family="text">
      <style:text-properties officeooo:rsid="002d5f33"/>
    </style:style>
    <style:style style:name="T35" style:family="text">
      <style:text-properties officeooo:rsid="002d64b6"/>
    </style:style>
    <style:style style:name="T36" style:family="text">
      <style:text-properties fo:color="#800000" style:text-underline-style="solid" style:text-underline-width="auto" style:text-underline-color="font-color" officeooo:rsid="001cb3c1"/>
    </style:style>
    <style:style style:name="T37" style:family="text">
      <style:text-properties fo:font-weight="bold" officeooo:rsid="002d64b6" style:font-weight-asian="bold" style:font-weight-complex="bold"/>
    </style:style>
    <style:style style:name="T38" style:family="text">
      <style:text-properties officeooo:rsid="00311cde"/>
    </style:style>
    <style:style style:name="T39" style:family="text">
      <style:text-properties officeooo:rsid="00328a57"/>
    </style:style>
    <style:style style:name="T40" style:family="text">
      <style:text-properties officeooo:rsid="00343c67"/>
    </style:style>
    <style:style style:name="T41" style:family="text">
      <style:text-properties officeooo:rsid="00347f1b"/>
    </style:style>
    <style:style style:name="T42" style:family="text">
      <style:text-properties officeooo:rsid="00363eb8"/>
    </style:style>
    <style:style style:name="T43" style:family="text">
      <style:text-properties officeooo:rsid="003775be"/>
    </style:style>
    <style:style style:name="T44" style:family="text">
      <style:text-properties officeooo:rsid="00382a22"/>
    </style:style>
    <style:style style:name="T45" style:family="text">
      <style:text-properties officeooo:rsid="00399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R 14:36:51:16</text:p>
      <text:p text:style-name="P23">Daniel Nokin</text:p>
      <text:p text:style-name="P1">Ok. Bien Christian Panier, en fait vous êtes juge honoraire, vous êtes ancien président du tribunal de première instance de Namur, et puis vous êtes surtout aussi connu comme étant la famille <text:span text:style-name="T1">d'accueil</text:span> de Michel<text:span text:style-name="T13">le</text:span> Martin. Alors cet accueil, cette décision d'accueillir Michel<text:span text:style-name="T13">le</text:span> Martin est ce que c'est un choix que vous avez mûrement réfléchi ? </text:p>
      <text:p text:style-name="P1"/>
      <text:p text:style-name="P8">TCR 14:37:08:15</text:p>
      <text:p text:style-name="P5">Christian Panier</text:p>
      <text:p text:style-name="P15">Oui, par la force des choses parce que je savai<text:span text:style-name="T38">s</text:span> que ça n'était pas nécessairement une sinécure et qu<text:span text:style-name="T38">'</text:span>il y avait aussi, vu le métier que j'exerçais avant, quelque chose disons de l'ordre du symbolique derrière ça et qu'il fallait prévoir l'interprétation qu'on allait devoir en donner. Parce qu'on serait interpellé qu'on le veuille ou non, que ça plaise ou pas. Non seulement par les médias « dont c'est drôle » mais aussi par une partie d'opinion avec guillemets et donc, j'ai réfléchi mûrement mais quand ça été décidé, ça l'a été. <text:s/></text:p>
      <text:p text:style-name="P15"/>
      <text:p text:style-name="P8">TCR 14:37:36:12</text:p>
      <text:p text:style-name="P5">(Problème technique)</text:p>
      <text:p text:style-name="P15"/>
      <text:p text:style-name="P30">TCR 14:38:17:09</text:p>
      <text:p text:style-name="P23">Daniel Nokin</text:p>
      <text:p text:style-name="P15">OK, alors Christian Panier Vous êtes juge honoraire, ancien président du tribunal de première instance de Namur, vous êtes également la famille d'accueil de Michel<text:span text:style-name="T13">le</text:span> Martin. Alors un choix qui a été mûrement réfléchi<text:span text:style-name="T2">t ?</text:span></text:p>
      <text:p text:style-name="P15"/>
      <text:p text:style-name="P8">T<text:span text:style-name="T2">CR 14:38:28:04</text:span></text:p>
      <text:p text:style-name="P6">Christian Panier</text:p>
      <text:p text:style-name="P16">Oui, et longuement parce que le temps nous en a été laissé, on savait qu'il fallait trouver une nouvelle solution après le départ des sœurs Clarisses de Malonne et la vente du monastère. </text:p>
      <text:p text:style-name="P16">Et on s'est beaucoup retourné. Le petit comité informel qui accompagnait les religieuses dans leur accueil de Michel<text:span text:style-name="T13">le</text:span> Martin et puis voilà, il s'est trouvé que j'étais <text:span text:style-name="T13">parmi</text:span> l'offre disponible, la seule qui pouvait éventuellement faire l'affaire et agréer le tribunal d'application des peines, dont la décision de permettre à <text:span text:style-name="T13">M</text:span>adame Martin de déménager de chez les Clarisses à quelque part « dépend ». E<text:span text:style-name="T13">t</text:span> voilà quand il a fallu y aller, on y est allé. En sachant évidemment que ça ne serait pas simple, que les suites seraient difficiles, en tout cas dans les premier<text:span text:style-name="T39">s</text:span> temps et ça été le cas, assaut médiatique parfaitement légitime, qu'il a fallu maîtriser et alors les légitimes interrogations de la population et d'une partie de la population restreinte mais qui s'est manifesté de manière pas nécessairement accueillante dirons-nous. <text:s/></text:p>
      <text:p text:style-name="P16"/>
      <text:p text:style-name="P31">TCR 14:39:20:03</text:p>
      <text:p text:style-name="P24">Daniel Nokin</text:p>
      <text:p text:style-name="P16"><text:span text:style-name="T42">(</text:span>Moi j'ai quand même une question, c'est les lunettes. C'est obligé d'avoir les lunettes ou pas ?<text:span text:style-name="T42">)</text:span></text:p>
      <text:p text:style-name="P16"/>
      <text:p text:style-name="P9">TCR 14:39:26:04</text:p>
      <text:p text:style-name="P3"><text:span text:style-name="T7">Christian Panier</text:span> </text:p>
      <text:p text:style-name="P16"><text:span text:style-name="T42">(</text:span>Oui, moi sans mes lunettes… Elle sont anti reflet donc…<text:span text:style-name="T42">)</text:span></text:p>
      <text:p text:style-name="P16"/>
      <text:p text:style-name="P31">TCR 14 :</text:p>
      <text:p text:style-name="P24"><text:span text:style-name="T6">(</text:span>Problème technique<text:span text:style-name="T6">)</text:span></text:p>
      <text:p text:style-name="P117"/>
      <text:p text:style-name="P31">TCR 14:39:40:09</text:p>
      <text:p text:style-name="P27">Daniel Nokin</text:p>
      <text:p text:style-name="P16">Pourquoi finalement avoir décidé <text:span text:style-name="T3">d'accueillir chez vous Michelle Martin ?</text:span></text:p>
      <text:p text:style-name="P16"/>
      <text:p text:style-name="P10"><text:soft-page-break/>TCR 14:39:45:07</text:p>
      <text:p text:style-name="P4">Christian Panier</text:p>
      <text:p text:style-name="P20">Pour une double raison, une raison pratique c'est que c'était la dernière issu<text:span text:style-name="T39">e</text:span> sinon c'était retour à la case prison, ce qui me paraissait un échec total du projet de réin<text:span text:style-name="T4">s</text:span>ertion <text:span text:style-name="T4">de cette personne, quoi qu'elle ai fait, et quels que grave que soient les faits pour lesquels elle a été condamnée, durement, et deuxièmement parce que c'était aussi conforme <text:s/>à mon engagement personnel, non pas vis-à-vis de cette dame que je ne connaissais pas avant sa sortie de prison et son arrivée chez les sœurs Clarisses mais mon engagement, sur le problème de la prison et de la réinsertion, c'est un file continu chez moi et je me relisais récemment 77, 78, 79 dans la revue nouvelle notamment dans certaines revues ou gazette, j'écrivais déjà mon inquiétude sur le système du tout au carcéral en terme de répression de la délinquance et sur l'issue, sordide, sur laquelle cela débouchait parce que 9 fois sur 10 ça débouche sur la récidive. <text:s/></text:span></text:p>
      <text:p text:style-name="P20"/>
      <text:p text:style-name="P32">TCR 14:40:37:00</text:p>
      <text:p text:style-name="P28">Daniel Nokin</text:p>
      <text:p text:style-name="P21">Aujourd'hui vous ne regrettez pas ce choix ?</text:p>
      <text:p text:style-name="P21"/>
      <text:p text:style-name="P11">TCR 14:40:38:01</text:p>
      <text:p text:style-name="P7">Christian Panier</text:p>
      <text:p text:style-name="P21">Absolument pas. Au contraire, ça m'a beaucoup enrichi. Pas matériellement bien sûr, même si évidemment je perçois un loyer parce que je ne suis pas vraiment sa famille d'accueil comme vous l'avez dit au début mais je suis le propriétaire des lieux dans lesquelles elle réside.</text:p>
      <text:p text:style-name="P21"/>
      <text:p text:style-name="P34">TCR 14:40:52:03</text:p>
      <text:p text:style-name="P34"/>
      <text:p text:style-name="P34"><text:span text:style-name="T10">Daniel Nokin</text:span> </text:p>
      <text:p text:style-name="P47">Et ça vous a enrichi comment, de quel manière ?</text:p>
      <text:p text:style-name="P21"/>
      <text:p text:style-name="P43">TCR 14:40:5<text:span text:style-name="T8">4</text:span>:<text:span text:style-name="T8">1</text:span>3</text:p>
      <text:p text:style-name="P46">Christian Panier </text:p>
      <text:p text:style-name="P21">J'ai appris beaucoup de chose<text:span text:style-name="T40">s</text:span> sur les gens, j'ai reçu beaucoup de message, beaucoup plus de message<text:span text:style-name="T40">s</text:span> de sympathie<text:span text:style-name="T40">s</text:span> qui m'<text:span text:style-name="T5">ont vraiment parfois fait pleurer. Et j'ai reçu quelque messages, antipathiques mais qui dénotaient plus d'une absence de compréhension de la problématique , beaucoup plus aussi d'une sorte d'absence d'humanité, voir de désir de vengeance, ce qui n'est pas non plus une réponse à la délinquance.</text:span></text:p>
      <text:p text:style-name="P21"/>
      <text:p text:style-name="P33">TCR 14:41:16:01</text:p>
      <text:p text:style-name="P29">Daniel Nokin</text:p>
      <text:p text:style-name="P22">Vous avez également reçu pas mal de critique effectivement, également venant des familles des victimes. Comment vous jugez ça ? </text:p>
      <text:p text:style-name="P22"/>
      <text:p text:style-name="P12">TCR 14:41:27:11</text:p>
      <text:p text:style-name="P13"><text:span text:style-name="T10">Christian Panier</text:span> </text:p>
      <text:p text:style-name="P17">Pas toute. Le père d'une des victimes néerlandophone, se manifeste de temps en temps d'une manière, disons, difficile à gérer, ou le contenu des <text:span text:style-name="T42">courriers</text:span> qu'il m'adresse ou des déclarations qu'il fait. Mais évidemment face à la souffrance d'un père ainsi privé de <text:span text:style-name="T13">sa fille, que voulez-vous que je dise moi, j'encaisse et puis c'est tout. Pour les autres non. On a interrogé, les médias ont interrogé les parents de Julie, les parents de Mélissa qui eux-mêmes ne sont pas venu au devant, ce n'est pas eux qui ont sollicités les médias et il n'y a pas eu de propos méchant. Il y a eu de la part de Monsieur Russo je pense, des propos qui étaient presque entre guillemets humoristiques ou au second degré et voilà. Je ne m'attendais évidemment pas à ce que ces personnes, dans le deuil insupportable qu'est le leur, viennent m'embrasser. </text:span></text:p>
      <text:p text:style-name="P17"/>
      <text:p text:style-name="P17"/>
      <text:p text:style-name="P35"><text:soft-page-break/>TCR 14:42:17:03</text:p>
      <text:p text:style-name="P25">Daniel Nokin </text:p>
      <text:p text:style-name="P18">Mais vous comprenez que ça peut choquer cette décision que vous avez pris d'accueillir Michelle Martin ? </text:p>
      <text:p text:style-name="P18"/>
      <text:p text:style-name="P44">TCR 14:42:20:17</text:p>
      <text:p text:style-name="P14"><text:span text:style-name="T10">Christian Panier</text:span> </text:p>
      <text:p text:style-name="P19">Mais je pense que ça peut choquer dans la mesure ou on ne peut pas entrer dans un système de compréhension, c'est-à-dire d'intelligence, relier, les choses entre elle une « terre léguerée » et de se rendre compte que la loi est la loi elle est la même, Dieu merci, pour tout le monde même si on a de plus en plus tendance à la modifier après chaque gros coup médiatique, et nous fournir un mercenal législatif qui devient totalement opaque, Madame Martin est libérée par une décision prise <text:span text:style-name="T14">par 3 magistrats, dont 2 magistrats ne sont pas des professionnels du droit, donc ce n'est pas un réflexe du magistrat qui serait au dessus du réel, il y a là dedans un personnel, un membre de la filière pénitentiaire, il y a là dedans quelqu'un qui est spécialisé dans la ré-insertion, cette décision est prise, elle arrive chez les Clarisses de Malonne, elle doit quitter les Clarisses car les Clarisses s'en vont, il faut bien qu'elle aille quelque part pour continuer dans l'esprit de cette décision, devant laquelle ni moi, ni les gens je trouve n'ont rien n'a dire, c'est une décision de justice point barre. Et puis par la suite il faut qu'elle ai son efficacité dans le sens d'une ré-insertion possible d'une personne qui a 3 enfants, dont certain sont encore très jeunes, d'une personne qui a envie de se ré-insérer, et qui manifestement fait tout les efforts pour cela, quelque difficile que cela soit. Alors j'ai du mal à comprendre qu'on ne me comprenne pas et je pense que quand il y a état de choc comme vous dites par rapport à un choix pareil, il y a surtout aussi beaucoup d'émotivité en action, ce qui est légitime pour un être humain, mais parfois, l'émotivité l'emporte sur la capacité de se mettre à distance et de réfléchir qui est, me semble t-il, le propre de notre humanité.</text:span></text:p>
      <text:p text:style-name="P19"/>
      <text:p text:style-name="P36">TCR 14:44:00:07</text:p>
      <text:p text:style-name="P39"><text:span text:style-name="T9">Daniel Nokin</text:span> </text:p>
      <text:p text:style-name="P48">Un journaliste qui vous interrogeait sur votre capacité éventuelle d'accueillir Marc Dutroux à sa sortie de prison, vous avez dit oui.</text:p>
      <text:p text:style-name="P48"/>
      <text:p text:style-name="P45">TCR 14:44:08:10</text:p>
      <text:p text:style-name="P48"><text:span text:style-name="T9">Christian Panier</text:span> </text:p>
      <text:p text:style-name="P48">Oui </text:p>
      <text:p text:style-name="P48"/>
      <text:p text:style-name="P36">TCR 14:44:09:06</text:p>
      <text:p text:style-name="P39"><text:span text:style-name="T9">Daniel Nokin</text:span> </text:p>
      <text:p text:style-name="P48">C'est de la provocation ? </text:p>
      <text:p text:style-name="P48"/>
      <text:p text:style-name="P45">TCR 14:44:09:24</text:p>
      <text:p text:style-name="P48"><text:span text:style-name="T9">Christian Panier</text:span> </text:p>
      <text:p text:style-name="P48">Mais non ! Pas du tout. Imaginé qu'un jour et ça ne dépend ni de vous, ni de moi, ni de n'importe qui qui nous écoute, le tribunal d'application des peines dont il relève, décide qu'il est susceptible, parce que toutes les conditions objectives lui semble réuni, d'être mi<text:span text:style-name="T41">s</text:span> en libération conditionnel et qu'il sort, il va bien falloir qu'il aille quelque part. Parce que si le tribunal d'application des peines décide cela, dans l'heure qui suit, sauf exercice d'un retour éventuel, il est sur le trottoir avec ses valises sinon sa détention est illégale. Qu'est ce qu'on va faire ? Le laisser à la rue ? Qu'est ce qu'on va faire ? Faudra bien trouver une structure, or il y a un tel désinvestissement <text:span text:style-name="T15">ou une absence d'investissement des pouvoirs publics dans la ré-insertion que rien n'est prévu, il n'y a pas de sas de décompression, il n'y a pas de lieu d'accueil pour quelqu'un qui sort et qui souvent s'est désocialisé et devenu part l'effet même de la détention telle qu'on la pratique avec si peu de moyen et si peu d'intérêt pour le vrai but qui serait de ré-insertion, quelqu'un qui est plus problématique encore que quand il sort que quand il rentre et que si il n'a pas de structure </text:span><text:soft-page-break/><text:span text:style-name="T15">d'accueil, est une espèce de lion qu'on vient de sortir de sa cage. Alors Dutroux ou un autre, comme s'il fallait faire une loi spéciale comme on faisait sous les régimes dictatoriaux pour Monsieur D. Mais bon maintenant soyons réaliste, je n'imagine même pas que ça puisse se produire un jour. Ou alors si cela arrive, je serais depuis longtemps entrain de broutiller des pissanli par la racine. </text:span></text:p>
      <text:p text:style-name="P48"/>
      <text:p text:style-name="P37">TCR 14:45:37:06</text:p>
      <text:p text:style-name="P26">Daniel Nokin</text:p>
      <text:p text:style-name="P51">Ok. O<text:span text:style-name="T42">n</text:span> va venir un peu sur, maintenant votre engagement politique qui a surpri<text:span text:style-name="T42">t</text:span> des personnes qu'un ancien juge se lance dans la politique et se lance surtout au PTB donc un parti d'extrême gauche.</text:p>
      <text:p text:style-name="P51"/>
      <text:p text:style-name="P53">TCR 14:45:51:17</text:p>
      <text:p text:style-name="P51"><text:span text:style-name="T9">Christian Panier</text:span> </text:p>
      <text:p text:style-name="P52">Deux choses, qu'un ancien juge se lance en politique dès le moment ou il est juge honoraire comme je suis, il n'est plus tenu à aucune des obligations de cette déontologie. Bien sur que je ne peux pas, même honoraire pensionné, divulguer des secrets de délibération auxquels j'ai participé, bien sûr que je ne peux pas m'exprimer sur le contenu, sur le fond du dossier que j'ai eu à juger. Mais sur le reste je redeviens un citoyen comme un autre. Je ne suis pas déchut de mes droits civils politique, je suis donc non seulement électeur, qui est un devoir auquel je m'astreins systématiquement depuis mes 18 ans et auquel je participe parfois aussi dans le système de dépouillement et tout le baza<text:span text:style-name="T43">r</text:span>re et puis je suis éligible.</text:p>
      <text:p text:style-name="P41"/>
      <text:p text:style-name="P42">TCR 14:46:29:10</text:p>
      <text:p text:style-name="P41"><text:span text:style-name="T9">Daniel Nokin</text:span> </text:p>
      <text:p text:style-name="P52">Mais pourquoi le PTB alors ? </text:p>
      <text:p text:style-name="P52"/>
      <text:p text:style-name="P54">TCR 14:46:31:05</text:p>
      <text:p text:style-name="P52"><text:s/><text:span text:style-name="T9">Christian Panier</text:span> </text:p>
      <text:p text:style-name="P49">Et bien tout simplement parce que à travers tout bon métier, à travers tout mon parcours personnel j'en suis arrivé à la conclusion que nous vivions dans une société et dans un système qui la façonne et qu'on appelle le système capitaliste avec ou sans guillemet peu importe, nous vivons dans une société qui est entrain de <text:span text:style-name="T43">re</text:span>créer ce qu'elle avait peut-être réussi à vaincre grâce à la sociale démocratie, grâce à la sécurité social, grâce aux luttes qui ont rendu cela possible. Nous sommes entrain de le perdre. Et je penses que les partis traditionnels, y compris celui qui est censé incarné la gauche institutionnel, le PS pour ne pas le nommer, je penses que <text:span text:style-name="T43">l</text:span>es partis institutionnels sont tellement prit eux mêmes dans ce jeu et dans ce système, qui ne permettent pas, eux, de le dépasser et que donc il faut à tout le moins un aiguillons si pas une alternative. Et j'ai estimé, pour suivre ces travaux <text:span text:style-name="T16">depuis plusieurs année, connaître certain de ses membres à titre amicale que le PTB était peut-être un endroit où, très modestement, sur une liste Européenne où il était mathématiquement impensable que quiconque fût élu, et ou je ne voulais pas occuper la première place et que je fûts très heureux que ce fût une jeune femme qui occupa, il était normal, il était de mon devoir de citoyen d'y aller.</text:span></text:p>
      <text:p text:style-name="P49"/>
      <text:p text:style-name="P38">TCR 14:47:45:18</text:p>
      <text:p text:style-name="P40"><text:span text:style-name="T11">Daniel Nokin</text:span><text:span text:style-name="T17"> </text:span></text:p>
      <text:p text:style-name="P50">Et ça va continuer ? Vous avez fait 6000 voix lors de ces élections.</text:p>
      <text:p text:style-name="P50"/>
      <text:p text:style-name="P60">TCR 14:47:48:14</text:p>
      <text:p text:style-name="P55"><text:span text:style-name="T9">Christian Panier</text:span> </text:p>
      <text:p text:style-name="P55">Oui quelque chose comme ça.</text:p>
      <text:p text:style-name="P55"/>
      <text:p text:style-name="P66">TCR 14:47:50:01</text:p>
      <text:p text:style-name="P63"><text:span text:style-name="T9">Daniel Nokin</text:span> </text:p>
      <text:p text:style-name="P55"><text:soft-page-break/>Vous allez continuer ? </text:p>
      <text:p text:style-name="P55"/>
      <text:p text:style-name="P60">TCR 14:47:51:03</text:p>
      <text:p text:style-name="P55"><text:span text:style-name="T9">Christian Panier</text:span> </text:p>
      <text:p text:style-name="P55">Je penses que non parce que j'atteins 65 ans dans quelque mois et que j'estime qu'il faudrait aussi une limite d'âge pour l'engagement politique et que s'accrocher au pouvoir ou le briguer à 65 ans, ce n'est pas du tout un bon message pour la société, il faut un temps pour tout. </text:p>
      <text:p text:style-name="P55"/>
      <text:p text:style-name="P66">TCR 14:48:10:20</text:p>
      <text:p text:style-name="P63"><text:span text:style-name="T9">Daniel Nokin</text:span> </text:p>
      <text:p text:style-name="P55">On va en venir aux prisons, enfin on va vraiment rentrer dans le coeur du sujet et je vais essayer de vous demandez, la première fois que vous êtes rentrez dans une prison, quels sont les impressions, qu'est ce que vous avez ressenti ?</text:p>
      <text:p text:style-name="P55"/>
      <text:p text:style-name="P60">TCR 14:48:24:05</text:p>
      <text:p text:style-name="P55"><text:span text:style-name="T9">Christian Panier</text:span> </text:p>
      <text:p text:style-name="P55">Je me souviens comme si c'était hier, nous sommes en 76 je suis avocat depuis 3-4 mois, c'est la fin de l'année et je suis consulté via des amis à lui par un jeune homme qui est à Saint Léonard à Liège l'ancienne prison de Liège, pour des faits de stupéfiant déjà mais rien de grave, ce n'était pas de la coke. Et j'arrive à Saint-Léonard ça m'a fais un peu l'effet que j'ai vécu, différemment, mais c'est la même chose, en descendant de l'avion à Wadagoudou, sur le tarmac qui fondait, cet espèce de Shap qui vous tombe dessus, qui vous dit, mais je suis où ici, et vous avez presque envie de faire demi tour et de remonter dans l'avion, et bien là, j'ai presque eu envie de faire demi tour. C'était sordide, lugubre, sa puait la vieille cuisine pas fraîche. Je me suis quand même dis faut y aller, faut y aller, il t'attend ce garçon, Philippe je me souviens. Je suis arrivé dans ce parloir crado mais alors pas possible quoi. Et où je vous jure, j'ai vu passer à deux reprises des rats … Je me suis dis, c'est quoi ça, qu'est ce qu'on espère de ceci, qu'est ce qui va sortir de ceci. <text:span text:style-name="T18">Et je me souviens en revenant de Liège, sur l'autoroute, je me suis dis mais ça c'est pas possible quoi, là il y a quelque chose à faire et je penses que c'est là, peut-être qu'a commencé ce modeste combat, que j'essaie de mener, pour qu'on en arrive, c'est mon grand rêve, à se passer des prisons pour 90 % de celles et ceux qui y sont aujourd'hui. <text:s/></text:span></text:p>
      <text:p text:style-name="P55"/>
      <text:p text:style-name="P67">TCR 14:49:52:21</text:p>
      <text:p text:style-name="P64"><text:span text:style-name="T9">Daniel Nokin</text:span> </text:p>
      <text:p text:style-name="P56">Ce que vous décrivez, que vous avez rencontré à ce moment là à la prison de Saint-Léonard, c'est quasiment les conditions aujourd<text:span text:style-name="T19">'hui de la prison de Namur ? </text:span></text:p>
      <text:p text:style-name="P56"/>
      <text:p text:style-name="P61">TCR 14:50:00:02</text:p>
      <text:p text:style-name="P57"><text:span text:style-name="T9">Christian Panier</text:span> </text:p>
      <text:p text:style-name="P118">Donc il faut faire une distinction entre les très vieilles prisons, celle qui nous viennent du 19ième, les prisons qui sont conçues sur le model qui a été inventé par un Belge, Monsieur Luc Pessio, d'où le nom de la rue, où se trouve la prison de Forest ou de Saint-Gilles, je ne sais plus laquelle des deux, les vieilles prisons en étoile avec ce qu'on appelle le panoptique, une capacité de la tour central de surveiller toutes les ailes et non de contrôler tout le temps tout les mouvements, et qui sont, un, âgées, qui deux, n'ont jamais ou rarement fait l'objet des attentions du pouvoir, mais ça c'est la <text:span text:style-name="T44">Belgique</text:span>, <text:span text:style-name="T44">regardez l'état de nos routes en Wallonie</text:span> où que sais-je encore. Et les nouvelles prisons, dont beaucoup de détenus vous disent <text:span text:style-name="T20">qu'à la limite il ne s'y sentent pas mieux que dans les anciennes. Même certain détenu vous disent qu'ils préféreraient à la limite la vétusté, voir la crasse de Namur où de je ne sais où, aux cotés aseptisés de Marche-en-Famenne ou de Lantin, ou d'Andenne où j'ai été à plusieurs reprises, y compris pour y faire des spectacles avec des détenus. Donc je penses qu'il y a une différence en tout cas, objective mais fondamentalement, l'enfermement, dans des murs gris et sales ou dans des surfaces lisses et net, sa reste l'enfermement et donc la question, je dirait que la question de l'état de nos prisons est relativement secondaire, je n'ai pas dit que subalterne, vis-à-vis ou par rapport à celle de, faut-il enfermer pour punir ?</text:span></text:p>
      <text:p text:style-name="P57"><text:soft-page-break/></text:p>
      <text:p text:style-name="P68">TCR 14:51:34:15</text:p>
      <text:p text:style-name="P65"><text:span text:style-name="T9">Daniel Nokin</text:span> </text:p>
      <text:p text:style-name="P58">Faut-il enfermer ? <text:span text:style-name="T21">Est ce possible de se passer de prison ? </text:span></text:p>
      <text:p text:style-name="P58"/>
      <text:p text:style-name="P62">TCR 14:51:37:18</text:p>
      <text:p text:style-name="P59"><text:span text:style-name="T9">Christian Panier</text:span> </text:p>
      <text:p text:style-name="P114">De se passer de toute prison, non. Il ne faut pas rêver. Il y aura toujours des gens, dont toutes les coordonnées et tout les paramètres indiqueront qu'il ne sont absolument pas susceptible de retourner dans la société sans être <text:span text:style-name="T22">pour elle un véritable , un réel danger, ceux la il faut évidemment les 4 murés, si possible dignement. Que dis-je, si possible ? Dignement parce que nous nous y sommes engagé dans nos engagements internationaux, ce que le conseil de l'Europe ne cesse de rappeler, ce que l'observatoire des prisons ne cesse de rappeler et la Belgique se prend des condamnations international impavidement, ça ne fait pas du tout bouger le ministre de la justice ni le gouvernement. Soit, c'est la Belgique.</text:span></text:p>
      <text:p text:style-name="P59"/>
      <text:p text:style-name="P111">TCR 14:52:17:16</text:p>
      <text:p text:style-name="P112">Daniel Nokin </text:p>
      <text:p text:style-name="P69">Et pour les autres alors ceux qui ne pourraient pas s’y trouver, ils doivent aller où ?</text:p>
      <text:p text:style-name="P69"/>
      <text:p text:style-name="P79">TCR 14 :52 :21 :24</text:p>
      <text:p text:style-name="P86">Christian Panier </text:p>
      <text:p text:style-name="P69">Et bien pour les autres ils ne doivent pas nécessairement aller dans des lieux enfermés, ils doivent être resocialisés le plus vite possible parce que la prison désocialise et pour ça il faut faire glisser des budgets, les 20 milliards d’ancien francs Belge que nous consacrons annuellement pour le gardiennage, parce que ça ne se limite pratiquement plus qu’à ça, de nos 10 milles, 11 milles, 12 milles détenus en surpopulation parfois de presque un tiers par unité d’enfermement de ces 20 milliards là on les réalloue à des peines alternatives, à de l’accompagnement social, à la création de lieu de décompression aux sorties de la prison, avant le retour à la vraie, grande et totale liberté dans la société, qu’on invente autre chose que la prison. Le problème de la prison c’est qu’on l’a dans notre tête, délinquance, prison. Ça c’est le model du 18<text:span text:style-name="T23">ième</text:span> et du 19<text:span text:style-name="T23">ième</text:span>, mais enfin on a évolué, les sciences humaines sont passer par là, la sociologie et née, la psychologie est née, la criminologie est née, la pénologie est née et tous les scientifique le disent et déjà un américain en 76-77 Monsieur Brix, disait, il y a 80 % de récidive et il y a en prison 90 % de personne qui ne devrait pas s’y trouver soit parce qu’il faut les soigner plutôt que de les enfermer, toute la problématique des assuétude, des toxicomanes et de la délinquance qui en découle. Il y a des gens dont il faudrait peut-être mieux les toucher là où ça leur fait vraiment mal que de les enfermer 4 mois, 5 mois, 6 mois et puis les libérer, ce sont les délinquants économique et financier, mais que diable, dans la mesure ou on s’attaque à cette délinquance là, ce qui est loin d’être une priorité semble-t-il quand on voit l’ampleur de la fraude fiscal et social que ces gens-là, qu’on aille les chercher au portefeuille, qu’on leur fasse des amendes mais des amendes proportionnelles aux revenus, vous trouvez ça juste et normal que pour une même infraction, l’amende soit proportionnellement la même pour quelqu’un qui est sans emploi ou qui est au minimex que pour quelqu’un qui gagne des millions, ça suppose un cadastre des fortunes ça, et ça est ce que nos politiques actuels dans notre société dont je parlais il y a un instant en veulent ? Pourquoi est-ce qu’on augmente la capacité de distribuer ou d’imposer des bracelets électroniques, bien sûr que ça a un cout. Oui mais enfin avec les milliards de la prison on pourrait en racheter quelques-uns et engager du personnel suffisant pour leurs surveillances au bureau central de Bruxelles où on surveille tout ça et où il manque d’effectif comme par hasard <text:soft-page-break/>parce qu’on ne remplace pas les partants. Pourquoi est-ce qu’on ne multiplie pas les peines symboliques comme la simple déclarations culpabilités, elles existent. Mais pourquoi n’étendrions-nous pas les champs d’applications à d’autre forme de délinquance que celles minimes auxquelles aujourd’hui elle peut s’appliquer et je pourrais continuer parce que les idées ne manques pas. Et je me réjouis de voir que depuis le début des années 90, notamment quand … roi des pères était premier ministre, on a amorcé ce mouvement-là avec la peine de travail d’intérêt général qui était alors une modalité d’exécution d’une peine d’emprisonnement à laquelle on échappait parce qu’on avait un sursis mais à condition de faire X heure de travail, maintenant on en a fait une peine autonome. Très bien, continuons, continuons. Sortons la prison de notre tête pour y mettre autre chose, renversons la logique. </text:p>
      <text:p text:style-name="P69"> </text:p>
      <text:p text:style-name="P98">TCR 14 :55 :35 :21</text:p>
      <text:p text:style-name="P91">Daniel Nokin</text:p>
      <text:p text:style-name="P69">Vous dites qu’il y a une justice de classe. </text:p>
      <text:p text:style-name="P69"/>
      <text:p text:style-name="P79">TCR 14 :55 :37 :16</text:p>
      <text:p text:style-name="P86">Christian Panier </text:p>
      <text:p text:style-name="P69"><text:span text:style-name="T44">Évidemment</text:span> qu’il y a une justice de classe mais ça, une société de classe ne peut pas avoir autre chose qu’une justice de classe. <text:span text:style-name="T25">Selon que vous serrez puissant ou misérable le jugement de cours seront blanc ou noir selon que vous saurez vous payez un t</text:span>rès très bon avocat au lieu de devoir vous contenter d'un Prodeo mauvais mais qui n'a pas la motivation que peut avoir le ténor que vous pouvez payer grassement, forcément que le résultat est différent même si le juge n'est pas dupe et essaie de rééquilibrer voyez la problématique d'accès à la justice. On a progressé dans les années 90 et au début des années 2000 avec Melchior Walter père, Laurette Onkelinx ensuite dans le pro deo et bien maintenant on régresse et on régresse à allure VV prime mais quand on régresse sur le pro deo ça veut dire quoi ? Mais que bientôt les gens qui n'ont pas beaucoup de moyens ne pourront plus faire appel à la justice qui va redevenir une justice progressive<text:span text:style-name="T44">ment</text:span> de riche.</text:p>
      <text:p text:style-name="P69"/>
      <text:p text:style-name="P99">TCR 14:56:28:08</text:p>
      <text:p text:style-name="P92">Daniel Nokin </text:p>
      <text:p text:style-name="P70">Il y a eu la loi <text:span text:style-name="T25">Du</text:span>pont ou loi de principe également qui prévoit j<text:span text:style-name="T44">e lis</text:span> de reconnaître le détenu comme sujet de droit en partant du principe premier que la limitation des effets prejudicial de la détention est une condition sinequanone de la réalisation des autres objectifs d'emprisonnement que sont la réinsertion la réparation la réhabilitation ça c'est pas mal c'est une bonne loi.<text:line-break/></text:p>
      <text:p text:style-name="P80">TCR 14:56:51:04</text:p>
      <text:p text:style-name="P70"><text:span text:style-name="T12">Christian Panier </text:span><text:line-break/>Mais oui c'est une bonne loi mais seulement le problème c'est qu'il faut l'appliquer et que donc il faut des moyens vous savez des bonnes lois on en a tout plein on a aussi de très mauvaise tellement on va vite pour les faire maintenant « halte hachelette » comme on dit mais moi je dis toujours une loi c'est très bien mais elle n'est jamais qu'un effet d'annonce moi j'aimerais mieux une annonce des faits avant de faire une loi aussi belle oserais-je dire généreuse que celle-là et je connais le professeur Dupont personnellement et on en a souvent parlé au lieu de faire cette loi là et plus bazar plus rien ne suis.</text:p>
      <text:p text:style-name="P70"/>
      <text:p text:style-name="P99"><text:soft-page-break/>TCR 14:57:29:12</text:p>
      <text:p text:style-name="P70"><text:span text:style-name="T36">Daniel Nokin </text:span><text:line-break/>Parce que les faits d'application ne sont pas voter.<text:line-break/></text:p>
      <text:p text:style-name="P80">TCR 14:57:32:04</text:p>
      <text:p text:style-name="P70"><text:span text:style-name="T12">Christian Panier </text:span><text:line-break/>Si on avait fait d'abord une étude de faisabilité et puis une mise en œuvre et puis une étude d'impact ensuite et puis une évaluation rien de tout ça ou pratiquement rien alors la loi de principe sur le statut interne du détenus dans les murs et le statut externe du détenu hors des murs oui elles sont là c'est loin là mais seulement elles sont lettre morte vous savez une loi sans sanction c'est une loi morte je ne sais plus quel grand juriste a dit ça une loi sans efficacité c'est une loi que j'ai presque envie de dire inutile parce qu'elle donne l'illusion de et ça il n'y a rien de pire pour une loi parce que ça l'a dévitalisée ça lui fait perdre sa crédibilité le nombre de gens sur cette problématique là comme pour d'autres qui disent oui il y a des lois il y a des lois il y a des lois et pourquoi on ne les applique pas mais pour les appliquer qu'est-ce qu'il faut la volonté politique et les moyens matériel c'est-à-dire de la finance. la volonté politique dans ces matières là, aller presser sur un bouton Parlement c'est bien mais est-ce que réellement on veut ce qu'on vote et au moment des élections est-ce qu'on va sur ce sujet là devant l<text:span text:style-name="T44">'</text:span>électeur vous connaissez un seul homme une seule femme politique qui fait de la question carcérale qui est une question centrale dans notre société des événements de y a quelques mois nous l'ont rappelé, est-ce que vous connaissez un seul homme une seule femme politique qui va mettre ça en tête de son programme politique un de mes objectifs si vous <text:span text:style-name="T25">m'élisez</text:span> c'est de repenser la répression de réfléchir fondamentalement sur la prison. <text:span text:style-name="T44">D</text:span>ans un système sécuritaire autoritaire de plus en plus tout ça ne semble pas important.<text:line-break/></text:p>
      <text:p text:style-name="P99">TCR 14:59:12:18</text:p>
      <text:p text:style-name="P70"><text:span text:style-name="T36">Daniel Nokin </text:span><text:line-break/>Pourtant il y a des moyens financiers qui sont dégagés pour créer de nouvelles prisons<text:line-break/></text:p>
      <text:p text:style-name="P80">TCR 14:59:17:20</text:p>
      <text:p text:style-name="P71"><text:span text:style-name="T24">Christian Panier </text:span><text:line-break/>C'est ce que je dis souvent ça ça va toujours parce que précisément il faut satisfaire une attente sécuritaire souvent sur fête est plus subjective <text:span text:style-name="T45">qu</text:span>'objectif d'une partie de son électorat et que je pense que c'est plus vendeur de dire mais rassurez-vous on va faire de nouvelles prisons pour mettre les méchants que de dire mais non on va surtout pas faire de nouvelles prisons parce que comme disait je ne sais plus qui quand on ouvre une prison on ne l'a ferme jamais ou alors on en fait vite une autre plus grande Lantin après Saint-Léonard à Liège. <text:span text:style-name="T45">O</text:span>uvrir des prisons c'est bien mais ce que faudrait faire c'est ouvrir des écoles c'est ouvrir du travail social c'est ouvrir de l'accompagnement de rue pour éviter la délinquance la prison c'est un constat d'échec c'est quelque chose qui a dysfonctionner dans la société et on ajoute à ce dysfonctionnement que la délinquance un autre dysfonctionnement qui est l<text:span text:style-name="T25">'abération</text:span> de l'enfermement qui ne produit quasiment tout le temps que de la récidive alors qu'il faudrait savoir ce qu'on veut ouvrez une école disait Victor Hugo vous fermerez une prison et moi je <text:span text:style-name="T45">moi j'obs</text:span>erve une chose dans ce pays tout en ayant beaucoup de respect pour la personne c'est que c'est la même personne qui <text:span text:style-name="T45">quand</text:span> elle est dans un enseignement à la Communauté française à <text:span text:style-name="T26">fermer des écoles dans les années 90 par des restructurations de l'enseignement et qui quelque année plus tard quand elle était à la justice est aller inaugurer des </text:span><text:soft-page-break/><text:span text:style-name="T26">prisons, Madame Onkelinx, socialiste et l'inauguration des prisons ça marche, on en a encore deux ou trois récemment qui nous sont venues, Marche-en-Famenne, je ne sais plus laquelle en Flandre et maintenant on parle de Haren à Bruxelles, la méga prison, alors ça aussi ça va être lisse, ça va être beau, béton lissé, belles couleurs et tout et tout, l'illusion qu'il n'y a pas de barreau parce qu'on met des vitres blindées, mais on va enfermer des gens la dedans, dans quel condition, avec quel accompagnement social, avec quel travail de réinsertion, avec combien de médecin, avec suffisamment de psychologue ? Je voudras toujours voir. Non c'est sans issus la prison, c'est le cas de le dire c'est un mur et on va dedans et pas seulement derrière.</text:span></text:p>
      <text:p text:style-name="P100"/>
      <text:p text:style-name="P101">TCR 15:01:12:21</text:p>
      <text:p text:style-name="P93">Daniel Nokin </text:p>
      <text:p text:style-name="P75">Comment juger un état qui adopte les lois, cette loi Dupont et qui finalement ne l'applique pas, est ce que c'est encore un état de droit ? </text:p>
      <text:p text:style-name="P71"/>
      <text:p text:style-name="P81">TCR 15:01:21:08</text:p>
      <text:p text:style-name="P87">Christian Panier </text:p>
      <text:p text:style-name="P75">De moins en moins. C'est de moins en moins en état de droit, c'est un état qui donne l'illusion du droit par une législation abondante, touffue, lasagne qui permet aux juristes avertis de tripatouiller dedans pour trouver des échappatoires à tout, qui crois qu'en judicialisant tout on va résoudre le problème mais non une démocratie qui fonctionne comme ça est en déni de démocratie, alors ne rêvons pas, c'est pas parce qu'on à une état de droit qu'on a une démocratie, Hitler est arrivé le plus légalement possible du monde au pouvoir et toute les lois anti juifs qu'il a fait votées sont parfaitement légales par rapport à ce qui est le droit du R<text:span text:style-name="T45">e</text:span>ich à ce moment la. Mais par contre une démocratie sans état de droit, ça sa n'existe pas et nous nous sommes croyons nous encore, dans une démocratie dont l'état de droit hélas, se délite, la preuve les manœuvres politiques pour ne pas dire politiciennes auxquelles on assiste ces derniers mois voir ces dernières années pour affaiblir le pouvoir judiciaire. </text:p>
      <text:p text:style-name="P71"/>
      <text:p text:style-name="P102">TCR 15:02:20:11</text:p>
      <text:p text:style-name="P106">Daniel Nokin </text:p>
      <text:p text:style-name="P72">Ça fait 40 ans que vous êtes enseignement en fait et qu'est ce que vous dites à vos élèves ? </text:p>
      <text:p text:style-name="P72"/>
      <text:p text:style-name="P82">TCR 15:02:29:06</text:p>
      <text:p text:style-name="P88">Christian Panier </text:p>
      <text:p text:style-name="P72">Je leur parle rarement de prison parce que la matière que je leur enseigne n'a rien avoir avec ça.</text:p>
      <text:p text:style-name="P72"/>
      <text:p text:style-name="P102">TCR 15:02:34:15</text:p>
      <text:p text:style-name="P94">Daniel Nokin </text:p>
      <text:p text:style-name="P72">Est ce que ce n'est pas le problème un peu que les personnes qui s'investissent dans la justice etc les juges, les avocats parle<text:span text:style-name="T45">nt</text:span> peu de prison en fait ?</text:p>
      <text:p text:style-name="P72"/>
      <text:p text:style-name="P82">TCR 15:02:44:22</text:p>
      <text:p text:style-name="P88">Christian Panier </text:p>
      <text:p text:style-name="P72">Ça dépend, il y a des gens <text:span text:style-name="T27">dont c'est le métier, il y a des professeurs de droit pénal, de procédure pénal, les criminologues, parlent évidemment de la prison, moi je me souviens quand j'étais ici en </text:span><text:soft-page-break/><text:span text:style-name="T27">droit à Namur en candidature nous avions un professeur de criminologie qui nous parlait évidemment de la problématique de la prison avec les outils de compréhension de l'époque, il y a plus de 40 ans et je sais que mes collègues à Louvain comme ailleurs j'écoutais encore Philippe Marisse ce matin, son là pour en parler à leurs étudiants comme à l'opinion public à travers les médias mais moi dans mon cour qui est un cour très technique de procédure civil approfondi, j'ai toujours dis à mes étudiants, la règle, la loi forcément comme je dis c'est bien de la connaître voyons d'où elle vient, voyons qui l'a fait. Pourquoi est ce qu'il faut des années, combat auquel j'ai participé pour qu'on vote une loi sur la médiations de dette pour essayer de palier les inconveignant du sur-endettement de plus en plus présent dans une société de consommation qui s'essouffle, pourquoi est ce qu'il faut des années pour voter ça, et bien parce que il y a des enjeux politiques majeurs derrière, il y a des organismes qui dispensent du crédit des grosses banques au petits prêteur plus ou moins discrets qui ont un intérêt à faire du crédit, et puis il y a le monde de la consommation qui a intérêt à vendre et à vendre à crédit parce qu'on est payé en principe. Et pourquoi est ce qu'au parlement, quand on lit les travaux préparatoires, on se rend compte que cette loi qui a l'air si technique et moi je suis la pour vous renseigner sur l'aspect technique, je commence ce chapitre en vous disant n'oubliez pas l'enjeu politique, social, économique qu'il y a derrière ça, le droit, disait un de mes maîtres à l'université, c'est le langage du pouvoir et bien on a le droit di pouvoir que l'on a.</text:span></text:p>
      <text:p text:style-name="P72"/>
      <text:p text:style-name="P103">TCR 15:04:21:23</text:p>
      <text:p text:style-name="P95">Daniel Nokin </text:p>
      <text:p text:style-name="P108">Très bien. (petite interruption) </text:p>
      <text:p text:style-name="P108"/>
      <text:p text:style-name="P103">TCR <text:span text:style-name="T28">15:04:43:16</text:span></text:p>
      <text:p text:style-name="P96">Daniel Nokin</text:p>
      <text:p text:style-name="P73">Certain prône en fait une justice réparatrice, restauratrice, est ce que c'est une idée qui doit évoluer ça ?</text:p>
      <text:p text:style-name="P73"/>
      <text:p text:style-name="P83">TCR 15:04:51:01</text:p>
      <text:p text:style-name="P89">Christian Panier </text:p>
      <text:p text:style-name="P73">Ça doit évoluer et j'ai envie de dire dans l'urgence parce que ne rêvons pas le <text:span text:style-name="T29">tout</text:span> <text:span text:style-name="T29">judiciaire</text:span> traditionnel se n'est plus g<text:span text:style-name="T45">é</text:span>rable dans une société comme la notre et ça ne <text:span text:style-name="T29">résous</text:span> pas non plus les problèmes, je dis toujours tout les jugements que j'ai rendu, toute les matières que j'ai pratiqué et j'en ai pratiqué beaucoup vu que j'étais dans un tribunal généraliste, ça s'appelle le <text:span text:style-name="T29">polyclinique</text:span>, sans étage <text:span text:style-name="T30">maternité</text:span> hélas chaque décision que j'ai rendu ça fait soit un <text:span text:style-name="T31">mécontent</text:span> quand c'est en matière civil celui qui perd qui est pas content et celui qui gagne qui trouve que votre jugement est très très bon quand vous faites ce qu'on appelle un dos à dos, Salomon et bien aucun des deux n'est content et en matière pénal en matière de délinquance à une exception près, je n'ai jamais recroiser une des personne que j'ai envoyé en prison ou que j'ai condamné et qui m'ai salué chaleureusement en me disant merci, merci, merci, une fois oui, place du Vieux ici à Namur un monsieur qui est venu me trouver me disant Monsieur le juge, monsieur le juge, oui, qui <text:span text:style-name="T31">êtes</text:span> vous ? Un tel nom. Dites merci, les deux mois que j'ai passé la <text:span text:style-name="T31">derrière</text:span> la gare ça m'a fait <text:span text:style-name="T31">réfléchir. Oui mais ça c'est un pourcentage hélas, dérisoire. </text:span></text:p>
      <text:p text:style-name="P73"/>
      <text:p text:style-name="P73"/>
      <text:p text:style-name="P104"><text:soft-page-break/>TCR 15:05:55:05</text:p>
      <text:p text:style-name="P96">Daniel Nokin </text:p>
      <text:p text:style-name="P73">Vous regrettez d'avoir envoyé des gens en prison ?</text:p>
      <text:p text:style-name="P73"/>
      <text:p text:style-name="P83">TCR 15:06:00:04</text:p>
      <text:p text:style-name="P89">Christian Panier </text:p>
      <text:p text:style-name="P73">Parfois oui, mais <text:span text:style-name="T32">personnellement</text:span> j'étais de ceux, et ça ne plaisait pas à tout le monde, notamment pas aux membres du parquet ni à une partie de ma hiérarchie, j'ai toujours essayé de l'éviter, pour moi la prison ça doit être l'ultime solution, il faut <text:span text:style-name="T32">essayé</text:span> d'utiliser toute les <text:span text:style-name="T32">ressources</text:span> que la loi nous donne et puis si il y en a mieux c'est pour éviter cela, ce qu'on appelle les alternatives, dont moi je dis qu'elles devraient devenir la référence et la prison devrait être l'ultime <text:span text:style-name="T32">recourt.</text:span> Alors j'ai revu évidemment des personnes que j'avais envoyé en prison, j'ai parfois été en visiter une fois que le dossier était totalement terminé et je me suis rendu compte <text:span text:style-name="T32">effectivement</text:span> à quel point dans la plupart des cas ce n'était vraiment pas, vraiment pas du tout une solution, c'est une illusion de solution, c'est l'illusion de la sécurité donné à bon marché, enfin à bon marché, 20 milliards d'ancien francs belge, à la société.</text:p>
      <text:p text:style-name="P73"/>
      <text:p text:style-name="P104">TCR 15:06:52:00</text:p>
      <text:p text:style-name="P96">Daniel Nokin </text:p>
      <text:p text:style-name="P73"><text:span text:style-name="T33">(</text:span>J'ai un peu fait le tour moi.. C'est parce que j'avais d'autre question ou on parlait de clapié humain mais on à déjà évoqué quoi.. </text:p>
      <text:p text:style-name="P73">Sur la prison de Namur en temps que tel, je ne vois pas très bien ce qu'on pourrait rajouter, très bien.<text:span text:style-name="T33">)</text:span></text:p>
      <text:p text:style-name="P73">Donc maintenant une phrase, la prison c'est ? </text:p>
      <text:p text:style-name="P73"/>
      <text:p text:style-name="P83">TCR15:07:21:14</text:p>
      <text:p text:style-name="P90">Christian Panier </text:p>
      <text:p text:style-name="P73">La prison c'est le <text:span text:style-name="T32">miroir</text:span> maudit de notre société.</text:p>
      <text:p text:style-name="P73"/>
      <text:p text:style-name="P104">TCR 15:07:28:11</text:p>
      <text:p text:style-name="P107"><text:span text:style-name="T9">Daniel Nokin</text:span> </text:p>
      <text:p text:style-name="P76">Est ce que vous pouvez le redire, juste me le redire.</text:p>
      <text:p text:style-name="P76"/>
      <text:p text:style-name="P84">TCR 15:07:32:14</text:p>
      <text:p text:style-name="P76"><text:span text:style-name="T9">Christian Panier</text:span> </text:p>
      <text:p text:style-name="P76">Oui la prison c'est vraiment le miroir maudit de notre société, ce n'est pas de moi je penses que c'est le sénateur Roger Lallemend qui a dit cela qui a aussi souvent mené les combats pour humaniser entre guillemets ce qui à mon avis n'est pas humanisable par définition mais bon c'est autre chose, je penses que nous voyons bien dans la grande misère de la prison et dans sa vacuité en terme d'efficacité réelle de ré insertion où sont vraiment les vrais choix de notre société, à quel point le responsable de tout bord, qu'il soit politique ou administratif voir même judiciaire pour beaucoup d'entre eux <text:span text:style-name="T34">en quelque sorte n'en ont strictement rien à kiker, ils sont là, les murs sont solides, ils sont bien gardé, il ne s'évadent pas trop et pour le reste, vogue la galère. </text:span></text:p>
      <text:p text:style-name="P76"/>
      <text:p text:style-name="P76"/>
      <text:p text:style-name="P105"><text:soft-page-break/>TCR 15:08:20:04</text:p>
      <text:p text:style-name="P97">Daniel Nokin</text:p>
      <text:p text:style-name="P77">Une dernière fois, juste redire la phrase, la prison c'est ? </text:p>
      <text:p text:style-name="P77"/>
      <text:p text:style-name="P85">TCR 15:08:24:06</text:p>
      <text:p text:style-name="P77"><text:span text:style-name="T9">Christian Panier</text:span> </text:p>
      <text:p text:style-name="P77">La prison c'est le miroir maudit de notre société. </text:p>
      <text:p text:style-name="P77"/>
      <text:p text:style-name="P85">TCR <text:span text:style-name="T35">15:08 :31 :13</text:span></text:p>
      <text:p text:style-name="P78">Implacable </text:p>
      <text:p text:style-name="P78">(enregistrement de différent plan « muet ») <text:s/></text:p>
      <text:p text:style-name="P78"/>
      <text:p text:style-name="P77"><text:s/><text:span text:style-name="T37">FIN </text:span></text:p>
      <text:p text:style-name="P77"/>
      <text:p text:style-name="P76"/>
      <text:p text:style-name="P74"/>
      <text:p text:style-name="P74"/>
      <text:p text:style-name="P73"/>
      <text:p text:style-name="P73"/>
      <text:p text:style-name="P72"/>
      <text:p text:style-name="P109"><text:s/></text:p>
      <text:p text:style-name="P110"/>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1:20:00.664541355</meta:creation-date>
    <dc:date>2017-03-27T15:20:11.487224748</dc:date>
    <meta:editing-duration>PT9H23M41S</meta:editing-duration>
    <meta:editing-cycles>45</meta:editing-cycles>
    <meta:generator>LibreOffice/4.2.8.2$Linux_X86_64 LibreOffice_project/420m0$Build-2</meta:generator>
    <meta:document-statistic meta:table-count="0" meta:image-count="0" meta:object-count="0" meta:page-count="12" meta:paragraph-count="191" meta:word-count="5936" meta:character-count="34071" meta:non-whitespace-character-count="28231"/>
  </office:meta>
</office:document-meta>
</file>