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Droid Sans Fallback1" svg:font-family="'Droid Sans Fallback'" style:font-pitch="variable"/>
    <style:font-face style:name="FreeSans2" svg:font-family="FreeSan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bold" officeooo:paragraph-rsid="001f9c0d" style:font-weight-asian="bold" style:font-weight-complex="bold"/>
    </style:style>
    <style:style style:name="P3" style:family="paragraph" style:parent-style-name="Standard">
      <style:text-properties fo:font-weight="bold" officeooo:paragraph-rsid="0021e326" style:font-weight-asian="bold" style:font-weight-complex="bold"/>
    </style:style>
    <style:style style:name="P4" style:family="paragraph" style:parent-style-name="Standard">
      <style:text-properties fo:font-weight="bold" officeooo:paragraph-rsid="0023736f" style:font-weight-asian="bold" style:font-weight-complex="bold"/>
    </style:style>
    <style:style style:name="P5" style:family="paragraph" style:parent-style-name="Standard">
      <style:text-properties style:text-underline-style="solid" style:text-underline-width="auto" style:text-underline-color="font-color"/>
    </style:style>
    <style:style style:name="P6" style:family="paragraph" style:parent-style-name="Standard">
      <style:text-properties style:text-underline-style="solid" style:text-underline-width="auto" style:text-underline-color="font-color" officeooo:paragraph-rsid="001f9c0d"/>
    </style:style>
    <style:style style:name="P7" style:family="paragraph" style:parent-style-name="Standard">
      <style:text-properties style:text-underline-style="solid" style:text-underline-width="auto" style:text-underline-color="font-color" officeooo:paragraph-rsid="0021e326"/>
    </style:style>
    <style:style style:name="P8" style:family="paragraph" style:parent-style-name="Standard">
      <style:text-properties style:text-underline-style="solid" style:text-underline-width="auto" style:text-underline-color="font-color" officeooo:paragraph-rsid="0023736f"/>
    </style:style>
    <style:style style:name="P9" style:family="paragraph" style:parent-style-name="Standard">
      <style:text-properties officeooo:paragraph-rsid="0018f49e"/>
    </style:style>
    <style:style style:name="P10" style:family="paragraph" style:parent-style-name="Standard">
      <style:text-properties officeooo:rsid="001cfdb9" officeooo:paragraph-rsid="001cfdb9"/>
    </style:style>
    <style:style style:name="P11" style:family="paragraph" style:parent-style-name="Standard">
      <style:text-properties officeooo:rsid="0020ad0a" officeooo:paragraph-rsid="0020ad0a"/>
    </style:style>
    <style:style style:name="P12" style:family="paragraph" style:parent-style-name="Standard">
      <style:text-properties officeooo:rsid="0021e326" officeooo:paragraph-rsid="0021e326"/>
    </style:style>
    <style:style style:name="P13" style:family="paragraph" style:parent-style-name="Standard">
      <style:text-properties officeooo:rsid="0023736f" officeooo:paragraph-rsid="0023736f"/>
    </style:style>
    <style:style style:name="P14" style:family="paragraph" style:parent-style-name="Standard" style:master-page-name="Standard">
      <style:paragraph-properties fo:text-align="center" style:justify-single-word="false" style:page-number="auto"/>
      <style:text-properties fo:font-size="16pt" fo:font-weight="bold" style:font-size-asian="16pt" style:font-weight-asian="bold" style:font-size-complex="16pt" style:font-weight-complex="bold"/>
    </style:style>
    <style:style style:name="P15" style:family="paragraph" style:parent-style-name="Standard">
      <style:text-properties fo:font-weight="bold" officeooo:paragraph-rsid="002af1be" style:font-weight-asian="bold" style:font-weight-complex="bold"/>
    </style:style>
    <style:style style:name="P16" style:family="paragraph" style:parent-style-name="Standard">
      <style:text-properties fo:font-weight="bold" officeooo:paragraph-rsid="002cb84b" style:font-weight-asian="bold" style:font-weight-complex="bold"/>
    </style:style>
    <style:style style:name="P17" style:family="paragraph" style:parent-style-name="Standard">
      <style:text-properties fo:font-weight="bold" officeooo:paragraph-rsid="00336ee0" style:font-weight-asian="bold" style:font-weight-complex="bold"/>
    </style:style>
    <style:style style:name="P18" style:family="paragraph" style:parent-style-name="Standard">
      <style:text-properties style:text-underline-style="solid" style:text-underline-width="auto" style:text-underline-color="font-color" officeooo:paragraph-rsid="002af1be"/>
    </style:style>
    <style:style style:name="P19" style:family="paragraph" style:parent-style-name="Standard">
      <style:text-properties style:text-underline-style="solid" style:text-underline-width="auto" style:text-underline-color="font-color" officeooo:paragraph-rsid="002cb84b"/>
    </style:style>
    <style:style style:name="P20" style:family="paragraph" style:parent-style-name="Standard">
      <style:text-properties style:text-underline-style="solid" style:text-underline-width="auto" style:text-underline-color="font-color" officeooo:paragraph-rsid="00336ee0"/>
    </style:style>
    <style:style style:name="P21" style:family="paragraph" style:parent-style-name="Standard">
      <style:text-properties officeooo:rsid="002af1be" officeooo:paragraph-rsid="002af1be"/>
    </style:style>
    <style:style style:name="P22" style:family="paragraph" style:parent-style-name="Standard">
      <style:text-properties officeooo:rsid="002cb84b" officeooo:paragraph-rsid="002cb84b"/>
    </style:style>
    <style:style style:name="P23" style:family="paragraph" style:parent-style-name="Standard">
      <style:text-properties officeooo:rsid="00336ee0" officeooo:paragraph-rsid="00336ee0"/>
    </style:style>
    <style:style style:name="T1" style:family="text">
      <style:text-properties style:text-position="super 58%"/>
    </style:style>
    <style:style style:name="T2" style:family="text">
      <style:text-properties style:text-position="super 58%" officeooo:rsid="001d68e7"/>
    </style:style>
    <style:style style:name="T3" style:family="text">
      <style:text-properties style:text-position="super 58%" officeooo:rsid="002de5fd"/>
    </style:style>
    <style:style style:name="T4" style:family="text">
      <style:text-properties fo:color="#ff0000"/>
    </style:style>
    <style:style style:name="T5" style:family="text">
      <style:text-properties fo:color="#ff0000" officeooo:rsid="0024f763"/>
    </style:style>
    <style:style style:name="T6" style:family="text">
      <style:text-properties fo:color="#800000"/>
    </style:style>
    <style:style style:name="T7" style:family="text">
      <style:text-properties fo:color="#800000" officeooo:rsid="0018f49e"/>
    </style:style>
    <style:style style:name="T8" style:family="text">
      <style:text-properties fo:color="#800000" officeooo:rsid="001d68e7"/>
    </style:style>
    <style:style style:name="T9" style:family="text">
      <style:text-properties style:font-name-asian="Liberation Serif1" style:font-name-complex="Liberation Serif1"/>
    </style:style>
    <style:style style:name="T10" style:family="text">
      <style:text-properties officeooo:rsid="0018f49e"/>
    </style:style>
    <style:style style:name="T11" style:family="text">
      <style:text-properties officeooo:rsid="0019d357"/>
    </style:style>
    <style:style style:name="T12" style:family="text">
      <style:text-properties officeooo:rsid="001d68e7"/>
    </style:style>
    <style:style style:name="T13" style:family="text">
      <style:text-properties style:use-window-font-color="true" officeooo:rsid="001d68e7"/>
    </style:style>
    <style:style style:name="T14" style:family="text">
      <style:text-properties officeooo:rsid="001f9c0d"/>
    </style:style>
    <style:style style:name="T15" style:family="text">
      <style:text-properties officeooo:rsid="0021e326"/>
    </style:style>
    <style:style style:name="T16" style:family="text">
      <style:text-properties officeooo:rsid="0023736f"/>
    </style:style>
    <style:style style:name="T17" style:family="text">
      <style:text-properties officeooo:rsid="0024f763"/>
    </style:style>
    <style:style style:name="T18" style:family="text">
      <style:text-properties officeooo:rsid="002af1be"/>
    </style:style>
    <style:style style:name="T19" style:family="text">
      <style:text-properties officeooo:rsid="002cb84b"/>
    </style:style>
    <style:style style:name="T20" style:family="text">
      <style:text-properties officeooo:rsid="002de5fd"/>
    </style:style>
    <style:style style:name="T21" style:family="text">
      <style:text-properties officeooo:rsid="0031011f"/>
    </style:style>
    <style:style style:name="T22" style:family="text">
      <style:text-properties officeooo:rsid="00336ee0"/>
    </style:style>
    <style:style style:name="T23" style:family="text">
      <style:text-properties officeooo:rsid="003742b5"/>
    </style:style>
    <style:style style:name="T24" style:family="text">
      <style:text-properties officeooo:rsid="00398ce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Retranscription interview avec Jean-Marc Mahy</text:p>
      <text:p text:style-name="Standard"/>
      <text:p text:style-name="Standard"/>
      <text:p text:style-name="P1">TCR Disque Daniel 13:16:25</text:p>
      <text:p text:style-name="P5">Daniel Nokin</text:p>
      <text:p text:style-name="Standard">Bien, Jean-Marc Mahy, quel est votre premier, tout premier souvenir de la prison ?</text:p>
      <text:p text:style-name="Standard"/>
      <text:p text:style-name="P1">TCR 13:16:30</text:p>
      <text:p text:style-name="P5">Jean-Marc Mahy</text:p>
      <text:p text:style-name="Standard">Le premier, c'est quand j'ai fait mon entrée, à la prison Saint Gilles, le 1<text:span text:style-name="T1">er</text:span> décembre 1984. C'était impressionnant parce que Saint Gilles était construit en <text:span text:style-name="T4">panneau optique</text:span>. Donc, c'était vraiment très très très impressionnant, avec les grilles, le centre, avec les ailes en forme d'étoile. Donc, il y avait, il y avait cinq ailes, c'était impressionnant.</text:p>
      <text:p text:style-name="Standard"/>
      <text:p text:style-name="P1">TCR 13:16:46</text:p>
      <text:p text:style-name="P5">Daniel Nokin</text:p>
      <text:p text:style-name="Standard">Qu'est-ce que vous avez ressenti ?</text:p>
      <text:p text:style-name="Standard"/>
      <text:p text:style-name="P1">TCR 13:16:49</text:p>
      <text:p text:style-name="P5">Jean-Marc Mahy</text:p>
      <text:p text:style-name="Standard">C'était dur parce que l'on a pas été très bien accueilli par les gardiens de prison. Donc, on était mineur, et je me souviens que j'étais placé à l'aile C, à la cellule 121, et je me suis retrouvé tout de suite dans le froid de cette cellule. C'était assez difficile parce que j'avais passé 24h d'interrogatoire au cachot et… je savais que j'avais, quand même, commis quelque chose de grave et que ça allait durer un certain temps, quand même.</text:p>
      <text:p text:style-name="Standard"/>
      <text:p text:style-name="P1">TCR 13:17:12</text:p>
      <text:p text:style-name="P5">Daniel Nokin</text:p>
      <text:p text:style-name="Standard">Alors aujourd'hui, quelles sont les images qui vous reviennent lorsqu'on évoque la prison de Namur en particulier, que vous avez été incarcéré ?</text:p>
      <text:p text:style-name="Standard"/>
      <text:p text:style-name="P1">TCR 13:17:12</text:p>
      <text:p text:style-name="P5">Jean-Marc Mahy</text:p>
      <text:p text:style-name="Standard">La prison de Namur, j'ai débarqué le 6 juin 2001. Je me souviens très bien. Le directeur à l'époque s'appelait Olivier <text:span text:style-name="T4">Lowers </text:span>et j'ai reçu un très bon accueil, au fait. Remarque, à l'époque, mon dossier conditionnel était totalement bloqué et cette personne avait accepté de reprendre mon dossier. A une condition, au fait, c'est que j'accepte enfin l'autorité. C'est ce que j'ai fait, effectivement, j'ai découvert le monde de la prison d'une autre manière. Je connaissais très très bien le cellulaire et j'ai pu enfin connaître tout ce qui est administratif et surtout enfin apprendre à dialoguer avec les gardiens, de percevoir véritablement leur métier d'une autre manière que en étant resté buté et fermé par rapport à ce qu'ils faisaient. La prison de Namur, ce qu'il m'a tout de suite frappé, c'est… c'était son insalubrité, sa vétusté. C'était une très vieille prison. C'est le bruit aussi… dans ces… c'est pas la première prison où j'ai eu à séjourner, mais c'était fort frappant. Mais finalement, je me suis senti bien parce qu'il y avait des rapports humains, donc ça vivait en quelque sorte. Ce qui est pas le cas aujourd'hui dans ces prisons ultra moderne, qu'on fait passer pour des hôtels cinq étoiles, mais qui sont pour moi, comme le dit Philippe <text:span text:style-name="T4">Landen </text:span>: « Les <text:span text:style-name="T4">muroirs</text:span> de demain », que l'on entend plus rien, en fait.</text:p>
      <text:p text:style-name="Standard"/>
      <text:p text:style-name="P1">TCR 13:18:29</text:p>
      <text:p text:style-name="P5">Daniel Nokin</text:p>
      <text:p text:style-name="Standard">Comment les détenus voient-ils les agents pénitentiaires ?</text:p>
      <text:p text:style-name="Standard"/>
      <text:p text:style-name="P1"><text:soft-page-break/>TCR 13:18:33</text:p>
      <text:p text:style-name="P5">Jean-Marc Mahy</text:p>
      <text:p text:style-name="Standard">Bin vous savez, moi, je classe les agents pénitentiaires en trois catégories. Et je pense qu'aujourd'hui, c'est d'actualité. Donc, il y a la première catégorie, qui sont les agents… qui sont très souvent malades, qui ont parfois des absences chroniques et puis aussi le fait des grèves parce que, <text:s/>pour moi, c'est une des professions où on parle souvent grève, en tout cas, dans ces dernières années, on l'a bien démontré. Même si je peux comprendre leur combat. La deuxième catégorie, et j'aime bien cette phrase-là, c'est… « La violence est le bruit d'une souffrance qui n'est pas entendu ». Je classe vraiment dans cette deuxième catégorie : ces gardiens, ces êtres humains qui sont capables d'écouter cette souffrance et qui se rendent compte que pendant un certain laps de temps, ils vont accompagner un détenu entre guillemet dans la même maison, mais qui est une prison, qui sont capables d'être à l'écoute, qui sont capables de pouvoir aider un détenu, même s'il est dans une misère sociale, qu'il n'a pas de tabac, en tout cas qu'ils sont à l'écoute. La troisième catégorie, bon par rapport à mon histoire, j'ai quand même passé trois ans en isolement total. La troisième catégorie, ils existent, se sont ces hommes qui sont rentrés avec un, pour moi, un semblant d'autorité, mais qui ont très vite basculé dans l'autoritarisme, et donc certains, excusez-moi du terme, sont devenus des barbares et qui pensent sincèrement qu'ils ont le droit de vie ou de mort sur certains détenus, voilà.</text:p>
      <text:p text:style-name="Standard"/>
      <text:p text:style-name="P1">TCR 13:19:44</text:p>
      <text:p text:style-name="P5">Daniel Nokin</text:p>
      <text:p text:style-name="Standard">Vous avez eu ce sentiment-là, lorsque vous étiez en prison, de risquer la mort ?</text:p>
      <text:p text:style-name="Standard"/>
      <text:p text:style-name="P1">TCR 13:19:48</text:p>
      <text:p text:style-name="P5">Jean-Marc Mahy</text:p>
      <text:p text:style-name="Standard">Ah d'isolement oui, tout à fait, pendant cinq ans, même après en ayant quitté mes… les trois ans d'isolement dans laquelle j'ai été plongé les deux dernières années, quand j'ai mené mon combat pour dénoncer les conditions totalement inhumain et draconienne dans laquelle j'ai été plongé, un combat mené avec Amnesty International. Effectivement, j'ai été menacé de mort, donc j'ai vraiment vécu dans l'angoisse et dans la peur qu'un jour ou l'autre, il se passe quelque chose. Les deux… les dernières années quand même nous a montré quand même, qu'il y a eu des morts dans certaines prisons ici en Belgique, où il y a eu une enquête judiciaire qui a été menée et où malheureusement, il y a eu des acquittements quand même pour la mort d'hommes. Donc voilà.</text:p>
      <text:p text:style-name="Standard"/>
      <text:p text:style-name="P1">TCR 13:21:05</text:p>
      <text:p text:style-name="P5">Daniel Nokin</text:p>
      <text:p text:style-name="Standard">Toujours sur les agents. Est-ce que vous avez été témoin ou victime d'injustice à la prison de Namur ? Ou d'abus ?</text:p>
      <text:p text:style-name="Standard"/>
      <text:p text:style-name="P1">TCR 13:21:14</text:p>
      <text:p text:style-name="P5">Jean-Marc Mahy</text:p>
      <text:p text:style-name="Standard">Témoin direct non… mais vous savez justement une prison comme Namur vit, où on entend tout, donc c'est clair que parfois il y a… effectivement des détenus qui peuvent… qui peuvent péter un plomb, et qu'il faut effectivement pouvoir mettre au cachot. Oui ça, ça j'ai pu voir parce que quand j'étais à l'aile C, sur l'aile des condamnés effectivement mon… ma cellule se trouvait juste en face du cachot et donc je pouvait voir, par un interstice de mon gilet effectivement, des gens qui ont été mis au cachot. Je le dis, je le dis vraiment, j'ai assisté à des scènes qui pour moi… qui pour moi me révoltaient à l'époque quand j'étais à Namur. Je l'ai… c'est pas très fréquent, mais en tout cas, j'ai pu le voir à deux reprises des détenus qu'on obligeait à rentrer tout nu dans un cachot. Voilà donc, qui étaient déshabillés, qui rentraient tout nu, qui passaient une, deux, trois nuits au cachot tout nu, voilà dans le froid, sans radiateur. Tu sais, parfois, il y a des détenus qui se mettent du papier toilette autour des doigts de pied pour ne pas avoir froid, parce que on chopait souvent des maladies dans <text:soft-page-break/>les cachots, voilà ; et j'ai vu des détenus qui étaient considérés comme des durs en prison, mais une fois arrivés au cachot, ils pleuraient quoi, en fait, donc voilà.</text:p>
      <text:p text:style-name="Standard"/>
      <text:p text:style-name="P1">TCR 13:22:23</text:p>
      <text:p text:style-name="P5">Daniel Nokin</text:p>
      <text:p text:style-name="Standard">La nudité, c'est quoi ? C'était pour les humilier ?</text:p>
      <text:p text:style-name="Standard"/>
      <text:p text:style-name="P1">TCR 13:22:25</text:p>
      <text:p text:style-name="P5">Jean-Marc Mahy</text:p>
      <text:p text:style-name="Standard">Ecoutez, parfois, c'est… c'est… c'est terrible ! Mais il y a une règle en prison : il est interdit de se suicider. Donc celui qui rate son suicide, il est mis au cachot, et donc parfois la nudité, c'est effectivement à ce que le détenu en question ne puisse pas se servir quelque chose pour à nouveau essayer de recommencer un suicide.</text:p>
      <text:p text:style-name="Standard"/>
      <text:p text:style-name="P1">TCR 13:22:41</text:p>
      <text:p text:style-name="P5">Daniel Nokin</text:p>
      <text:p text:style-name="Standard">Vous, vous avez essayé de vous suicider ?</text:p>
      <text:p text:style-name="Standard"/>
      <text:p text:style-name="P1">TCR 13:22:45</text:p>
      <text:p text:style-name="P5">Jean-Marc Mahy</text:p>
      <text:p text:style-name="Standard">A plusieurs reprises, et la dernière fois, c'était le 14 juillet 1987 au <text:span text:style-name="T6">bloquet</text:span> de la prison de <text:span text:style-name="T6">Chrasi</text:span> en isolement ; et puis, j'ai accepté à ce moment-là de vivre… de m'évader tout à fait autrement.</text:p>
      <text:p text:style-name="Standard"/>
      <text:p text:style-name="P1">TCR 13:22:55</text:p>
      <text:p text:style-name="P5">Daniel Nokin</text:p>
      <text:p text:style-name="Standard">Ca veut dire que la prison, l'incarcération, l'enfermement amène parfois des situations extrêmes ?</text:p>
      <text:p text:style-name="Standard"/>
      <text:p text:style-name="P1">TCR 13:23:02</text:p>
      <text:p text:style-name="P5">Jean-Marc Mahy</text:p>
      <text:p text:style-name="Standard">Bien sûr, d'ailleurs, il est reconnu que ce sont dans les trois premier jours dans l'incarcération pour une personne qui rentre pour la première fois… en prison, dans les trois premier jours effectivement, on aura plus tendance à vouloir essayer à mettre fin à ses jours. Je dirais juste une statistique sur les 77.000 détenus que compte… que comporte la France dans 180 prisons différentes, il y a à peu près chaque année entre 100 et 120 détenus qui… qui sont morts. Il y en a qui de suicide, d'overdose, de mort naturelle, parfois sur les coups. En Belgique, nous sommes 11.500 détenus, il y a à peu près par an : 50 morts. Donc si on fait un calcul mathématique très simple, on fait 11.000 x 7 pour arriver à 70.000 détenus, et 50 x 7, ça ferait quand même 350 détenus qui pourraient mourir ici en Belgique, et je vais très souvent en France, et il y a beaucoup de détenus qui ont purgé leur peine ici en Belgique et qui disent chaque fois la même chose : les prisons belges sont beaucoup plus dur que celles… que les françaises en fait. Voilà.</text:p>
      <text:p text:style-name="Standard"/>
      <text:p text:style-name="P1">TCR 13:23:54</text:p>
      <text:p text:style-name="P5">Daniel Nokin</text:p>
      <text:p text:style-name="Standard">Et pourquoi ?</text:p>
      <text:p text:style-name="Standard"/>
      <text:p text:style-name="P1">TCR 13:23:55</text:p>
      <text:p text:style-name="P5">Jean-Marc Mahy</text:p>
      <text:p text:style-name="Standard">Je pense que tant qu'on mettra rien en place, effectivement, pour que les détenus, effectivement, puissent se servir de ce temps perdu pour pouvoir faire quelque chose de… pour qu'ils sen sortent nourri, meilleurs que quand ils y sont rentrés, effectivement, on laisse des gens poireauter pendant 22h ou 24h dans une cellule, on leur permet effectivement de s'évader par une playstation, s'ils ont de l'argent, pour se payer une playstation ou par la télévision, qui pour moi est une camisole <text:soft-page-break/>psychologique, qui n'apporte rien de bon, ou pour ceux qui n'ont pas d'argent pour pouvoir effectivement bénéficier d'une médication… On est quand même les plus gros consommateurs dans les prisons : de barbituriques, de neuroleptiques, de tranquillisants et de calmants, donc que voilà, mais il y en a un sur dix qui voudra s'en sortir, qui voudra apprendre par la lecture, qui voudra apprendre par l'écriture, par des formations qui sont données en prison. Donc entendons-nous bien, quand certaine personne entende mon témoignage, ce n'est pas la prison qui a fait de moi ce que je suis, c'est moi qui a accepté de changer en prison. Et je pense sincèrement que si on passerait à… d'autres perspectives où l'on pourra tendre la main à des gens, bin tu vas te servir de ce temps perdu pour devenir une meilleure personne, je crois que pour la paix dans la communauté au moment de leur sortie… ce serait beaucoup mieux.</text:p>
      <text:p text:style-name="Standard"/>
      <text:p text:style-name="P1">TCR 13:25:16</text:p>
      <text:p text:style-name="P5">Daniel Nokin</text:p>
      <text:p text:style-name="Standard">Alors en prison, il y a aussi toute sorte de trafic et c'est parfois un peu étonnant pour une personne qui est extérieure à la prison de savoir qu'il y a de la drogue qui circule en prison, qu'il y a de l'alcool qui circule…</text:p>
      <text:p text:style-name="Standard"/>
      <text:p text:style-name="P1">TCR 13:25:27</text:p>
      <text:p text:style-name="P5">Jean-Marc Mahy</text:p>
      <text:p text:style-name="Standard">Tout à fait, ça j'ai pu, ça j'ai pu voir, mais bon, pas nécessairement que… qu'à Namur… j'ai quand même été dans des prisons différentes… J'ai vu des trafics partout, d'abord entre détenus, c'est clair, bin la principale entrée des drogues, bin c'est par les visites, c'est beaucoup par les permissions et les congés, et c'est aussi, malheureusement, c'est aussi par certains agents pénitentiaires. Oh, est-ce qu'on pourrait se dire que c'est par rapport au salaire, qu'ils ont, qui n'est pas très élevé ? Effectivement tout ce qui est en prison coûte dix fois plus cher… Moi parfois à Namur, effectivement, j'ai dit à des jeunes surveillants que le jour où ça n'allait plus avec le détenu auquel ils faisaient rentrer de la drogue ou de l'alcool, bin ces détenus pourraient simplement les balancer. Moi du temps où j'étais en tout cas à Namur, il y a eu des agents qui ont été poursuivi pour trafic de drogue, c'est clair, mais une fois qu'on tombe dans ce jeu-là, on sait plus sen sortir en fait, mais bon il faut quand même savoir que…</text:p>
      <text:p text:style-name="Standard"/>
      <text:p text:style-name="P1">TCR 13:26:44</text:p>
      <text:p text:style-name="P5">Daniel Nokin</text:p>
      <text:p text:style-name="Standard">Est-ce qu'il y a de la violence <text:s/>dans les prisons entre détenus et à quel endroit que ça se passe ?</text:p>
      <text:p text:style-name="Standard"/>
      <text:p text:style-name="P1">TCR 13:26:48</text:p>
      <text:p text:style-name="P5">Jean-Marc Mahy</text:p>
      <text:p text:style-name="Standard"><text:span text:style-name="T9">… </text:span>Oui, il y a de la violence… je crois que la… Il y a trois formes de violence, il y a effectivement la violence physique. Mais je dis souvent aux jeunes : ce n'est pas Prison break, un contre un, ça n'existe plus. Dans les préaux, c'est parfois dix contre un… Donc vous êtes jugé par rapport au fait pour lequel vous êtes amené en prison, parfois ce sont de très fausses rumeurs. Donc on peut se faire <text:span text:style-name="T6">chooter</text:span>, puis venir après avec son <text:span text:style-name="T6">adérin</text:span> en disant : non, je n'étais pas, mais c'est trop tard, le mal est fait. Mais bon la violence physique, les coups se résorbent toujours, la… blessure de… part, Mais… il y a la forme de violence la plus dure, c'est celle qui est psychologique… : le harcèlement… le raquette…, la peur de l'autre. Elle fait beaucoup de dégâts en fait. Donc parfois, pour certain détenu… a se suicider, sans que jamais on puisse…, qu'il soit frappé physiquement en fait… Quand je parle de violences physiques, elles se font principalement dans trois endroits :</text:p>
      <text:p text:style-name="Standard">- Au préau, donc ce sont des hommes… les gardiens ne sont pas payés pour aller intervenir dans une bagarre… ils viennent après.</text:p>
      <text:p text:style-name="Standard">- Dans les douches, d'ailleurs, c'est pour ça aussi qu'aujourd'hui… à <text:span text:style-name="T6">Leuze</text:span>, on installe des douches, pas pour faire croire un hôtel cinq étoiles. D'abord, il y a deux raisons : d'abord, bin il y a moins de mouvements pour les surveillants de prison, et puis… voilà, ils ont leur douche, mais il y a sept <text:soft-page-break/>nuits d'eau chaude par jour, ça aussi il faut bien le préciser. Mais la plus grande forme de violence…</text:p>
      <text:p text:style-name="P9">- Ah oui, il y a aussi un troisième endroit qui sont… qui sont la cellule… Quand vous êtes enfermé là pendant parfois 24h/24 dans la même cellule, avec une ou deux personnes et parfois trois que vous n'avez pas choisi, et bien c'est clair. Quand on… quand on nous demande de réfléchir aux actes par lequel on est rentré en prison. Quand vous vivez dans une promiscuité, il y a plus aucune intimité et c'est très compliqué de pouvoir le faire. Et effectivement, dans une cellule de 9 m², il y a toujours un leader et le leader, bien souvent, s'impose par la force. Donc voilà. Et la plus grande violence, dans une prison effectivement, actuellement telle que les choses sont mises en place est la violence du temps perdu. Sauf le détenu sur dix va, effectivement, se prendre en main pour se servir de cette violence perdue pour acquérir un maximum de connaissance et de mettre… des cordes à son arc, en fait. Voilà.</text:p>
      <text:p text:style-name="Standard"/>
      <text:p text:style-name="P1">TCR 13:28:56</text:p>
      <text:p text:style-name="P5">Daniel Nokin</text:p>
      <text:p text:style-name="Standard">Vous, vous avez été victime de violence physique ?</text:p>
      <text:p text:style-name="Standard"/>
      <text:p text:style-name="P1">TCR 13:28:58</text:p>
      <text:p text:style-name="P5">Jean-Marc Mahy</text:p>
      <text:p text:style-name="Standard">Tout à fait, quand j'étais jeune, quand je suis rentré à 18 ans en prison, effectivement…, je… je me suis fait massacrer par un plus grand que moi, par rapport à une rumeur, je… je crois que j'ai eu la peur de ma vie à ce moment-là. Ensuite, effectivement, quand vous arrivez dans différents prisons, et bien, il faut à chaque fois recommencer à zéro, aussi bien d'abord avec les surveillants et puis par les détenus. Donc ce… la prison reste un monde hors du monde, la prison est un monde, on est obligé de porter un masque. On ne peut pas être soit-même en fait. Etre soi-même ça veut dire montrer toutes ses faiblesses. C'est un monde où, d'abord c'est un monde très machiste, très violent, et où un moment donné le seul horizon qu'on a c'est de voir des gens que l'on rencontre tous les jours, donc on apprend à les observer, on save comment ils fonctionnent. Moi, après 17 ans, j'étais capable d'entendre le pas d'un surveillant, je savais qu'il travaillait. Quand j'entendais comment est-ce que… un surveillant fermait la grille, je savais que c'était lui qui travaillait. Donc en fait, un moment donné, on devient des observateurs des âmes humaines qui sont là-bas, voilà. Je pense que je dis souvent aux jeunes : le seul moment où on se sent soulagé, c'est au moment où on ferme la porte au soir. On est un peu comme le coffre-fort d'une banque en fait et… les deux yeux finalement qu'on attrape derrière la tête parce qu'il peut arriver tout et n'importe quoi dans une prison. On a vraiment ce… ok jusqu'à demain matin, il ne peut plus rien se passer. Et alors, on peut se retrouver avec soi-même et réfléchir. Voilà.</text:p>
      <text:p text:style-name="Standard"/>
      <text:p text:style-name="P1">TCR 13:30:13</text:p>
      <text:p text:style-name="P5">Daniel Nokin</text:p>
      <text:p text:style-name="Standard">Est-ce qu'il y a plusieurs types de détenus ? Est-ce qu'il y a des gens, des détenus, qui sont protégés ou qui ont des conditions moins dur que d'autres ?</text:p>
      <text:p text:style-name="Standard"/>
      <text:p text:style-name="P1">TCR 13:30:21</text:p>
      <text:p text:style-name="P5">Jean-Marc Mahy</text:p>
      <text:p text:style-name="P9">Ba, il y a effectivement des… catégories, donc que… vous arrivez comme prévenu, vous êtes dans l'attente d'un procès. Donc, c'est très compliqué d'avoir un travail. J' pense qu'à Namur, il y a pratiquement qu'un prévenu qui travaille. Donc, vous êtes dans l'attente d'une… condamnation. Ensuite, quand vous êtes condamné, et bien il y a encore un certain temps à attendre pour pouvoir être transféré dans… une maison pour peine où entre guillemets vous avez un peu plus de liberté, vous avez droit à plus d'activités, à faire du sport…, à travailler si effectivement vous parvenez à avoir un travail. ...Il y a des gens effectivement qui sont protégés par rapport au mandat d'arrêt qu'il les amène dans une prison… donc ceux… Voilà. C'est… assez terrible, mais il y a une hiérarchie en prison… Et donc que… des gens qui ont commis quelque chose qui soit d'ordre financier…, <text:soft-page-break/>psychologique ou matériel, ont quand même commis un délit ou un crime, et se permettent de juger d'autres personnes. C'est un peu juger partie. Ce que moi, je n'ai jamais fait d'ailleurs. Donc, il y a des gens, effectivement, qu'il faut protéger. On va… on va prendre simplement le sieur Dutroux. Bin vous imaginez bien que ce gars-là étant en isolement depuis 17 ans parce que ça passe pas, même si il a déjà échappé quand même à deux tentatives d'assassinat. <text:s/>Donc, voilà, il y a des gens, effectivement, qu'on est obligé de protéger. Y a beaucoup d'analphabètes, le taux d'ana… donc que… ou en tout cas, des gens qui savent à peine lire et écrire. C'est énorme, alors moi, je veux bien <text:s/>qu'on invente aujourd'hui un système prison cloud avec des ordinateurs, mais à partir du moment où des gens savent lire et écrire, je m' pose quand même la question de savoir : A quoi ça leur sert ? Donc, voilà. Vous avez beaucoup de gens qui sont des… des délinquants d'habitudes. Donc qui sont des multi… des multi-récidivistes qui rentrent, qui sortent, parfois pour des très petites peines. Ils rentrent, ils sortent et un moment donné certains bin… Finalement, là où le bas blesse dans une prison, c'est qu'on fait tout pour nous. Donc, on nous déresponsabilise parce qu'il nous manque un objet, en fait, c'est la clé de notre cellule. Donc, à partir du moment où vous ne vous prenez pas en main, bin vous êtes un assisté. Donc, ces gens sortent, pratiquement, bien souvent, pour la plupart, en manque de confiance, et ils attendent de la société qu'elle les assiste à leur tour. Bin la société n'en a rien à foutre de nous. Donc très très vite en manque de confiance, ils frappent à trois portes, ils voient qu'on veut pas d'eux. Ils rencontrent à nouveau des gens qu'ils ont rencontrés en prison parce qu'ils ont l'impression de faire partie du même monde, qu'ils ont vécu les mêmes galères. Et bien souvent, parfois, beaucoup, terminent dans la rue et certains… certains retournent en prison parce que pour certains <text:span text:style-name="T6">ont donné </text:span><text:span text:style-name="T7">(un moment donné)</text:span> la prison devient sécurisante. <text:span text:style-name="T10">Ç</text:span>a, c'est triste d'en avoir un constat pareil, c'est quand même le seul métier au monde où un gardien de prison vous dit à votre sortie : A la prochaine ! Moi, j'hallucine, moi en étant libéré de la prison de Namur le 16 septembre 2003, je savais qui était comme portier. Et je… je lui ai dit : Ne me sort pas ça parce que je vais mal le prendre. In ne m'a pas dit.</text:p>
      <text:p text:style-name="Standard"/>
      <text:p text:style-name="P1">TCR 13:32:52</text:p>
      <text:p text:style-name="P5">Daniel Nokin</text:p>
      <text:p text:style-name="Standard">Heureusement parce que vous n'y êtes pas retourné.</text:p>
      <text:p text:style-name="Standard"/>
      <text:p text:style-name="P1">TCR 13:32:56</text:p>
      <text:p text:style-name="P5">Jean-Marc Mahy</text:p>
      <text:p text:style-name="Standard">Exactement, ça fait 13 ans maintenant.</text:p>
      <text:p text:style-name="Standard"/>
      <text:p text:style-name="P1">TCR 13:32:58</text:p>
      <text:p text:style-name="P5">Daniel Nokin</text:p>
      <text:p text:style-name="Standard">On a parlé d'isolement, on a parlé de l'intimité… Es-ce que l'on peut parler de sexualité en prison ? Ou pas ? Ou c'est un sujet tabou ?</text:p>
      <text:p text:style-name="Standard"/>
      <text:p text:style-name="P1">TCR 13:33:02</text:p>
      <text:p text:style-name="P5">Jean-Marc Mahy</text:p>
      <text:p text:style-name="Standard">C'est un sujet tabou, c'est un sujet tabou… En tout cas… ce qui était question d'homosexualité, par exemple au Grand Duché de Luxembourg, c'était pas tabou, en fait… ça se voyait, donc ça posait apparemment aucun problème… En Belgique, ça posait un problème, même si j'ai moi connu effectivement des détenus qui se mettaient ensemble parce qu'ils étaient ensemble, donc il y avait quand même une sexualité. Ce que j'ai pu voir en tout cas quand j'étais à Lantin, c'est que par exemple, à la prison des femmes, y avait… y avait plus de 60 % d'homosexualité. Mais c'est différent la sexualité pour un homme ou une femme parce que effectivement un homme s'attend plus à des besoins physiques et une femme s'attend plus à des besoins affectifs. C'est pas pour autant que ces femmes détenues restent des homosexuelles à leur sortie de prison. Mais une femme se laisse plus aller, donc elle n'a plus d'enfants, donc elle ne se maquille plus, donc le fait d'entretenir une liaison homosexuelle leur permet encore de se mettre en valeur. Mais chez les <text:soft-page-break/>hommes, évidemment quand on le sait ça là c'est franchement, ils sont intolérants, donc il y a des choses parce que… je vous dis, c'est un monde de machistes, donc il y a des choses qu'on peut absolument pas accepter et même si on les accepterait, il faut faire abstraction de ce qu'on ressent vraiment en fait. Voilà.</text:p>
      <text:p text:style-name="Standard"/>
      <text:p text:style-name="P1">TCR 13:34:12</text:p>
      <text:p text:style-name="P5">Daniel Nokin</text:p>
      <text:p text:style-name="Standard">Est-ce qu'il y a des viols en prison ?</text:p>
      <text:p text:style-name="Standard"/>
      <text:p text:style-name="P1">TCR 13:34:14</text:p>
      <text:p text:style-name="P5">Jean-Marc Mahy</text:p>
      <text:p text:style-name="Standard">Y a des viols effectivement, on en parle pas beaucoup. C'est de nouveau un sujet tabou, mais il y a des viols. Et je pense sincèrement que… un des endroit qui était le plus dangereux dans la prison était… était les douches. Donc que voilà, il n'y a pas un gardien de prison qui vient voir si vous vous lavez bien derrière les oreilles. Donc vous prenez votre douche en groupe, et effectivement, il peut se passer des choses.</text:p>
      <text:p text:style-name="Standard"/>
      <text:p text:style-name="P1">TCR 13:34:31</text:p>
      <text:p text:style-name="P5">Daniel Nokin</text:p>
      <text:p text:style-name="Standard">Vous avez assisté à ça ?</text:p>
      <text:p text:style-name="Standard"/>
      <text:p text:style-name="P1">TCR 13:34:33</text:p>
      <text:p text:style-name="P5">Jean-Marc Mahy</text:p>
      <text:p text:style-name="Standard">Non, personnellement non. J'ai entendu des cris dans les cellules, donc que… ça oui, par la fenêtre, on sait bien… A partir de ce moment-là, on sait bien ce qui se passe en fait… Donc voilà. Mais on peut pas intervenir.</text:p>
      <text:p text:style-name="Standard"/>
      <text:p text:style-name="P1">TCR 13:34:43</text:p>
      <text:p text:style-name="P5">Daniel Nokin</text:p>
      <text:p text:style-name="Standard">Alors, votre combat aujourd'hui, c'est pour éviter justement aux jeunes de… commettre des… l'irréparable, des faits comme ça, de se retrouver en prison. Alors, est-ce qu'on devient… on devient un homme finalement en passant par la case prison ?</text:p>
      <text:p text:style-name="Standard"/>
      <text:p text:style-name="P1">TCR 13:34:54</text:p>
      <text:p text:style-name="P5">Jean-Marc Mahy</text:p>
      <text:p text:style-name="Standard">Ah non, ça c'est vraiment la chose la plus importante que je dis aux jeunes : Il faut pas passer par la prison pour devenir un homme. Je pense que un des plus beau métier que j'ai réalisé depuis ma sortie de prison, c'était que j'étais gardien d'une prison musée à Tongres. Donc cette prison a fermé ses portes parce que les conditions étaient indignes d'un être humain : insalubres. Et donc un artiste flamand a récupéré cette prison et qui en a fait une prison musée avec une idée toute simple en fait : il a apporté la magie de son art. Ça veut dire qu'il a créé une émotion dans chaque cellule ; cellule toute blanche qui représentait la cellule de l'espoir, toute noire : la cellule désespoir. Et moi, j'ai fait des centaines de visites avec des milliers de jeunes et je… je me souviens toujours quand ils… ils pénétraient… la grande porte de la prison, ils se la pétaient avec leur petite capuche, leur lunette noire : Oh la prison, c'est les vacances, monsieur, la prison, c'est Prison Break. Ba la première chose que je faisais avec eux, c'était de les enfermer un quart d'heure dans une cellule tout seul, de se filmer avec leur smartphone pour qu'ils se rendent compte. Et au bout de trois heures, je voyais dans leur regard qu'il y avait quelque chose qui avait changé. Parce que finalement, une des cellule qui leur a le plus marqué, c'est la cellule du rêve. Là où on met ses rêves en papier glacé sur… sur les murs d'une cellule : une belle femme, une belle voiture, une belle moto, un paysage paradisiaque. Et se rendre compte que cinq ans, dix ans, quinze ans ou vingt ans plus tard, se sont toujours les mêmes paysages. Et pourquoi est-ce qu'on a créé autant d'émotion dans chaque cellule ? C'est pour <text:soft-page-break/>leur dire qu'en liberté, b<text:span text:style-name="T24">a</text:span> si ils sont amoureux, ils peuvent aller se balader avec leur copine, aller au cinéma, aller au Quick. Si ils ont envie de s'éclater, ils peuvent aller se taper un bon match de foot, si ils ont envie d'un câlin, ils peuvent prendre leur bras… leur maman dans les bras. Mais en prison, toutes ces émotions-là : l'amour, la joie, la tristesse, la colère ; elles s'expriment dans 9 m². C'est que les rêves se <text:s/>réalisent en liberté. Y a pas de rêve en prison. Voilà. Et on devient un homme en liberté et pas en prison. Le respect en prison, c'est : Hé, je te respecte hein ! Parce que j'ai peur de toi. Non, le seul vrai respect en liberté, c'est monsieur, madame, je vous respecte parce que vous m'avez écouté, parce que vous m'avez accompagné, parce que vous êtes quelqu'un de bien. Ça, c'est la seule vraie forme de respect.</text:p>
      <text:p text:style-name="Standard"/>
      <text:p text:style-name="P1">TCR 13:36:57</text:p>
      <text:p text:style-name="P5">Daniel Nokin</text:p>
      <text:p text:style-name="Standard">Est-ce qu'il y a des moments où vous avez raté parce que <text:s/>vous… vous êtes… vous étiez en prison ?</text:p>
      <text:p text:style-name="Standard"/>
      <text:p text:style-name="P1">TCR 13:37:01</text:p>
      <text:p text:style-name="P5">Jean-Marc Mahy</text:p>
      <text:p text:style-name="Standard">Comment ça raté ? Je ne comprends pas très bien.</text:p>
      <text:p text:style-name="Standard"/>
      <text:p text:style-name="P1">TCR 13:37:03</text:p>
      <text:p text:style-name="P5">Daniel Nokin</text:p>
      <text:p text:style-name="Standard">Est-ce qu'il y a des moments où vous avez raté parce que vous… vous êtes… vous étiez en prison ?</text:p>
      <text:p text:style-name="Standard"/>
      <text:p text:style-name="P1">TCR 13:37:07</text:p>
      <text:p text:style-name="P5">Jean-Marc Mahy</text:p>
      <text:p text:style-name="Standard">Je ne comprends pas…</text:p>
      <text:p text:style-name="Standard"/>
      <text:p text:style-name="P1">TCR 13:37:11</text:p>
      <text:p text:style-name="P5">Daniel Nokin</text:p>
      <text:p text:style-name="Standard">Moi, je pense à… des… le… décès de ton papa, le…</text:p>
      <text:p text:style-name="Standard"/>
      <text:p text:style-name="P1">TCR 13:37:14</text:p>
      <text:p text:style-name="P5">Jean-Marc Mahy</text:p>
      <text:p text:style-name="Standard">Oui, oui, ok.</text:p>
      <text:p text:style-name="Standard"/>
      <text:p text:style-name="P1">TCR 13:37:15</text:p>
      <text:p text:style-name="P5">Daniel Nokin</text:p>
      <text:p text:style-name="Standard"><text:span text:style-name="T9">… </text:span>y a des moments où voilà. … que tu aurais voulu être présent et que tu n'as pas pu finalement. Que tu as raté quoi.</text:p>
      <text:p text:style-name="Standard"/>
      <text:p text:style-name="P1">TCR 13:37:19</text:p>
      <text:p text:style-name="P5">Jean-Marc Mahy</text:p>
      <text:p text:style-name="Standard">Oui, il y a des moments où j'étais pas présent… ou j'ai été présent… dans des conditions tout à fait, tout à fait indigne. Donc, c'est vrai que, c'est ça aussi que j'essaie d'expliquer à un jeune. Si la délinquance… c'est un an accéléré, qu'on est au début et qu'on veut déjà connaître la fin. Il peut arriver qu'au milieu tout bascule. Et pour cinq seconde de réflexion auxquelles on n'a pas bien réfléchi aux conséquences que pouvaient déclencher un acte où tout bascule. Bé effectivement d'abord on fait du mal à quelqu'un qui ne l'a pas demandé. Mais aussi on crée aussi ce qu'on appelle des dommages collatéraux. Moi, des dommages collatéraux, c'est d'avoir perdu cinq de mes proches qui sont morts de tristesse à cause de moi. J'ai pu aller à l'enterrement de… de mon père qui est décédé très tôt… accompagné de gendarmes avec des mitraillettes. J'ai pu aller à l'enterrement de mon beau-père en 1997 dans des conditions tout à fait indignes parce qu'ils ont été fouiller le cercueil de mon beau-père pour voir s'il n'y avait pas une arme à feu. Et c'est pas… c'est pas ça qui <text:soft-page-break/>peut rester graver dans l'image d'une personne qui venait quand même vous rendre… rendant visite avec lequel vous auriez quand même voulu vivre autre chose une fois… une fois ce parcours accompli. Vous savez, je dis souvent que je suis né deux fois dans la ville de Namur : la première fois, le 26 avril 1967 et la seconde fois, le 16 septembre 2003. J'ai lu des milliers de livres en prison. Et il y a un écrivain anglais qui s'appelle <text:span text:style-name="T6">A. J. Lorens</text:span> qui dit : Ah si on pouvait avoir deux vies. La première, on commet des erreurs et la seconde, on va s'en servir.</text:p>
      <text:p text:style-name="Standard"/>
      <text:p text:style-name="P1">TCR 13:38:37</text:p>
      <text:p text:style-name="P5">Daniel Nokin</text:p>
      <text:p text:style-name="Standard">Alors justement, vous soutenez le concept de justice…</text:p>
      <text:p text:style-name="Standard"/>
      <text:p text:style-name="Standard"/>
      <text:p text:style-name="P1">TCR 13:40:03</text:p>
      <text:p text:style-name="P5">Daniel Nokin</text:p>
      <text:p text:style-name="Standard">Alors, vous… vous soutenez le concept de justice restauratrice. D'ailleurs, vous vous êtes associé avec… Jean-Pierre <text:span text:style-name="T6">Malmandier</text:span> où vous développiez ce concept à deux… : vous, ancien détenu et lui, victime également de… de <text:s/>détenu, … une association qui a donné lieu à un livre qui s'appelle : Après le meurtre, revivre. Alors pourquoi développer ce concept ?</text:p>
      <text:p text:style-name="Standard"/>
      <text:p text:style-name="P1">TCR 13:40:25</text:p>
      <text:p text:style-name="P5">Jean-Marc Mahy</text:p>
      <text:p text:style-name="Standard">Bâ, <text:span text:style-name="T11">c'est extrêmement important. Donc que… Vous savez ça fait… Bon, Jean-Pierre Malmandier est mort en 2010. Moi, j'ai pas encore fait mon deuil. Je me demande où on en serait aujourd'hui. Et en tout cas, certainement, qu'il y a des lois qui seraient cert… qui n'auraient certainement pas été votées. Et quand on s'est rencontré finalement, lui en écoutant ce que j'avais pu vivre en prison, la difficulté de la réinsertion. Et moi, en écoutant le monde des victimes, ce que lui avait vécu. On s'est rendu compte finalement qu'il y avait un certain parallélisme dans nos chemins. C'est pour ça qu'on a voulu vraiment parler d'une double voix, mais une voix forte pour développer le concept justice restauratrice. La justice restauratrice, expliquée d'une manière très simple, c'est… c'est trois stades, en fait, la victimisation. Ça fait maintenant deux ans que je fais un cycle de conférence avec </text:span></text:p>
      <text:p text:style-name="P10">Thierry Marchandise qui va comme moi, aussi rencontrer des détenus et on a souvent le même constat quand on sort d'une prison. On se rend compte que neuf détenus sur… neuf détenus sur dix se victimisent. Ils sont victimes des circonstances de la vie. Oui, monsieur, mais… C'est la police qui fait pas bien l'enquête. C'est les victimes qui mentent. C'est à cause de ma famille démissionnaire, toxicomane, alcoolique. C'est la faute des mauvaises fréquenta… Donc, ce n'est pas ma faute. Donc, le problème, c'est qu'ils risquent de rester dans cette position de victimisation. Ne se rendant pas compte qu'ils vont sortir. Ils vont être véritablement victime d'un petit bout de papier <text:span text:style-name="T12">qui va leur fermer plein de portes : qui est un casier judiciaire qui n'est pas vierge. Donc, le but, c'est de pousser… de passer de la victimisation à la colère. La colère, je l'ai eu en isolement durant ces trois ans-là. La colère, c'est qu'un moment donné vous comprenez que… c'est pas normal que vous ayez… que vous soyez ici. Et pourquoi ? La colère, c'est se poser plein de questions. C'est… avoir une confrontation avec soi-même. Donc, il y a des détenus qui peuvent arriver au stade de la colère. Par contre, ce que… ce que je crains aujourd'hui, c'est que </text:span><text:span text:style-name="T8">pratal</text:span><text:span text:style-name="T12"> au stade de la </text:span><text:span text:style-name="T13">résilience</text:span><text:span text:style-name="T12">, est certainement… certainement quand on a commis quelque chose de grave, c'est-à-dire enlever la vie à quelqu'un. La résilience, expliquée de manière très succincte, c'est… c'est l'art et la capacité de rebondir face à un traumatisme vécu. La justice restauratrice n'est pas le pardon. C'est une manière de restaurer son âme. Donc pour ces gens, effectivement, qui ont enlevé la vie à quelqu'un et qui veulent atteindre le stade de la résilience, il faut être accompagné par un professionnel. Mais actuellement, il y aura plus de professionnel puisqu'aujourd'hui dans les prisons, des psychologues ne peuvent plus faire de thérapies avec les détenus. Elles sont juste tenues à faire une… une étude sur le dossier de la libération conditionnelle. Et ça c'est très grave, en fait. Vous savez, c'est… Si je prends cette anecdote que j'ai… que j'ai découvert à la prison musée de Leuze. Donc la dernière </text:span><text:soft-page-break/><text:span text:style-name="T12">prison sortie de terre en date. Vous avez, devant cette prison, une statue en bronze d'un mec… d'un homme qui fait trois mètres de haut. Il est déposé sur sa tête. Vous rentrez à l'intérieur de cette prison. Tout de suite, le froid, le silence vous prennent. Il est oppressant. Vous rentrez dans le cellulaire. Vous avancez dans ce long couloir qui mène au cellulaire et vous voyez des toiles de peinture. Une peinture sur deux, il est marqué le mot « mort ». Je dis bien le mot « mort ». Ce sont des toiles très noires. Et au milieu de ce couloir, vous voyez la statue de cet homme qui était déposé sur sa tête, on l'a mis à l'horizontal, maintenue par des filins. Alors vous posez la question à la personne qui vous fait venir : quelle était la philosophie de ces artistes ? Et on vous explique que si quelqu'un entre à Leuze, c'est qu'il y a quelque chose qui ne va pas dans sa tête. Alors je dis quoi, on va le secouer ? Donc il y a la statue d'un homme debout. Y a pas la statue d'un homme debout. Mais quand vous posez la question de savoir : combien ont coûté ces œuvres d'art ? Et qu'on vous répond que ça a coûté 500.000 euros. Mais avec un demi million d'euros, monsieur Nokin, vous engagez un psychologue à temps plein pendant dix ans. Si je vous prends l'exemple inverse. En juillet 2014, nous avons sur nos 33 prisons, 200 de défenses sociaux en communauté Wallonie-Bruxelles. Les Marronniers à Tournai et PAIFVE en région liégeoise où il y a 200 détenus malades. Beaucoup de gens qui n'ont pas été condamné par la justice. Mais beaucoup de gens aussi qui ont été condamnés. Mais qui ont un moment donné pété un câble en prison, et qu'il faut soigner. Bien, au 1</text:span><text:span text:style-name="T2">er</text:span><text:span text:style-name="T12"> juillet 2014, il y a plus qu'un équivalent à temps plein. Je témoigne beaucoup dans les universités. L'année dernière, j'ai rencontré des 4</text:span><text:span text:style-name="T2">e</text:span><text:span text:style-name="T12"> en psycho-crimino. Y a une jeune fille qui s'est levée et qui m'a dit : monsieur Mahy, je suis en stage à Lantin depuis huit mois. Quand un détenu fait une demande pour rencontrer un psychologue, le délai d'attente est de huit mois. Donc ça veut tout dire. Donc il y a des gens, effectivement, qui seront passés de la victimisation à la colère. Mais qui vont rester au stade de la colère. C'est aussi le cas, d'ailleurs, chez certaines victimes en liberté. Je crois que c'est un véritable accompagnement et que c'est important, effectivement, d'en arriver à ces trois stades pour réinsérer cette société en apportant une plus value sociétale et pas en restant victimisé par son passé. Voilà. Ou d'apporter de la colère à la société en fait.</text:span></text:p>
      <text:p text:style-name="P10"/>
      <text:p text:style-name="P2">TCR 13:4<text:span text:style-name="T14">4</text:span>:<text:span text:style-name="T14">50</text:span></text:p>
      <text:p text:style-name="P6">Jean-Marc Mahy</text:p>
      <text:p text:style-name="P11">C'est un des… c'est la troisième mission qu'on attend d'une administration pénitentiaire. Les deux premières sont bien remplies : protéger la société, on fait ça très bien, et faire en sorte que le détenu purge sa peine le plus longtemps possible. C'est fait ça aussi. Donc à partir de ce moment-là, la prison reste simplement l'exclusion. Les gens pensent que quelqu'un, qui a commis un délit ou un crime, doit être puni. Il doit être puni par une sanction pénale. Et nous pensons qu'une fois la sanction pénale est tombée, la punition va être la prison. Et c'est là où on commet la plus grave erreur. Parce que la prison n'est pas la punition. Si j'explique à un jeune : si tu étais tenu… puni par tes parents ou par un professeur, j'espère qu'on t'explique pourquoi tu es puni. Alors ça prend une valeur pédagogique. Et les dernières missions, la justice restauratrice est se servir de ce temps perdu pour acquérir un maximum <text:span text:style-name="T15">d'habilité. Malheureusement, on nous donne pas les moyens. Par contre, on trouve des moyens pour construire des prisons de plus en plus. Quand vous voyez Haren qui est… au départ coûtait un million d'euros, va coûter aujourd'hui trois milliards… On est déjà à trois milliards d'euros. Et on nous fait savoir qu'une cellule va coûter un million d'euros. Non mais écoutez, moi je suis un travailleur social. J'hallucine. Je me dis qu'avec un million d'euros, je peux en tout cas éviter à pas mal de jeunes de passer par cette case prison où il n'y a rien. C'est le vide. C'est la bise en fait. Si vous ne vous prenez pas en main, vous êtes foutu en fait.</text:span></text:p>
      <text:p text:style-name="P11"/>
      <text:p text:style-name="P11"/>
      <text:p text:style-name="P3">TCR 13:4<text:span text:style-name="T15">6</text:span>:<text:span text:style-name="T15">07</text:span></text:p>
      <text:p text:style-name="P7">Jean-Marc Mahy</text:p>
      <text:p text:style-name="P12">Même que tu n'oubliera quand même de mentionner sur ton website qu'ils peuvent aller se rendre sur le site « revivre.be ». Donc que…</text:p>
      <text:p text:style-name="P12"/>
      <text:p text:style-name="P3"><text:soft-page-break/>TCR 13:4<text:span text:style-name="T15">6</text:span>:<text:span text:style-name="T15">32</text:span></text:p>
      <text:p text:style-name="P7">Daniel Nokin</text:p>
      <text:p text:style-name="P12">En prison, il est possible de travailler. Alors, est-ce que ce travail est intéressant ? Est-ce qu'il est disponible pour tout le monde ? Est-ce qu'il est suffisamment rémunéré ?</text:p>
      <text:p text:style-name="P12"/>
      <text:p text:style-name="P4">TCR 13:4<text:span text:style-name="T15">6</text:span>:<text:span text:style-name="T16">39</text:span></text:p>
      <text:p text:style-name="P8">Jean-Marc Mahy</text:p>
      <text:p text:style-name="P13">Non, déjà il est très très mal rémunéré. En… très rapidement y a… y a… un détenu sur quatre qui travaille dans les prisons belges… Il y en a un sur quinze qui sera amené à faire une formation. Donc il y a beaucoup d'appelé et très peu d'élu. Et bien souvent… si on commence à dix une formation en début d'année, on va terminer à deux ou à trois. C'est simplement pour un moment donné sortir de sa cellule parce que tous les jours on sort. <text:span text:style-name="T17">Celui effectivement qui travaille est déjà mis sur une longue liste d'attente. Ou parfois, il y a du favoritisme. Même si on fait croire que c'est pas le cas. Donc il y a deux formes de travail. Il y a les travaux effectivement de la </text:span><text:span text:style-name="T5">régie</text:span><text:span text:style-name="T17"> pénitentiaire. Il y a les travaux domestiques, comme les servants, ceux qui nettoient les couloirs, ceux qui sont à la cuisine, ceux qui sont à la buanderie. Et là, ça tourne entre 50 cents et 1 euro de l'heure maximum… Maintenant, il y a ceux qui travaillent pour des entreprises privées. Et c'est ça aussi l'innovation du Ministère de la justice, c'est d'avoir inventé le projet Cellmade. Donc CELLMADE construit en prison. C'est vraiment du dumping social. C'est l'exploitation de la souffrance humaine. Parce que le maximum qu'un détenu va pouvoir gagner pour une entreprise privée sera de 2,10 euros de l'heure. Et l'entrepreneur lui va toucher 2,90 euros de l'heure pour un détenu. C'est vrai qu'un handicapé mental dans un atelier protégé douche… touche 12 euros l'heure. C'est pour ça que certains, malheureusement, ateliers ferment leur porte par rapport à ça. Mais il y a un problème ! C'est que c'est bien de repousser des gens à retravailler pour les conditionner une fois sortir, à continuer de rester dans ce rythme de travail. Souvent ce sont des travaux abrutissants… Il faut pas s'en cacher… Mais on est… on n'a pas de contrat de travail. On n'est pas syndiqué. On est… on n'a pas une couverture sociale. Donc vous imaginez. Moi, j'ai rencontré un détenu qui est sorti. Il a fait dix ans de prison. Pendant trois ans, il s'est fait engagé dans une société où c'était le meilleur employeur. Et un beau jour, il y a un ancien détenu qui est rentré dans le magasin en lui disant : Wouaw t'étais jusqu’au bout de tes dix ans de prison ? Bin il y a un autre employé qui a entendu et qui est allé chez son patron. Il m'a appelé, il m'a dit : Jean-Marc, qu'est-ce que je vais faire ? Mais j'ai dit : qu'est-ce que tu as fait ? Mais en fait, j'ai trafiqué tout mon cv. Donc pendant dix ans, je me suis inventé des emplois. Puisque j'ai eu un trou pendant dix ans. Bin j'ai dit : écoute dis-lui la vérité. Et la vérité, c'est qu'il a dit à son employeur : et si je vous avais dit que j'avais un casier judiciaire, est-ce que vous m'auriez engagé ? Il lui a répondu : non. C'est ça le gros problème en fait.</text:span></text:p>
      <text:p text:style-name="P13"/>
      <text:p text:style-name="P15">TCR 13:4<text:span text:style-name="T18">8</text:span>:<text:span text:style-name="T18">56</text:span></text:p>
      <text:p text:style-name="P18">Daniel Nokin</text:p>
      <text:p text:style-name="P21">Des formations, c'est un peu le même problème aussi ? On peut suivre des formations et… Est-ce que ça peut être valorisé après à la sortie ?</text:p>
      <text:p text:style-name="P21"/>
      <text:p text:style-name="P16">TCR 13:4<text:span text:style-name="T19">9</text:span>:<text:span text:style-name="T19">05</text:span></text:p>
      <text:p text:style-name="P19">Jean-Marc Mahy</text:p>
      <text:p text:style-name="P22">Y a un gros problème dans les formations… C'est que… Oui, oui, bien sûr ! Toutes les formations que j'ai faites en prison m'ont servi. D'ailleurs, si j<text:span text:style-name="T21">'aur</text:span>ais pas <text:span text:style-name="T20">eu mes six diplômes, j'aurais été totalement incapable… de faire trois années d'étude ici à l'Epnam à Namur pour devenir éducateur. S'aurait pas été possible. Et j'étais déjà plongé dans… dans le monde des études. Voilà. Mon cerveau carburait à toute allure. Il y en a certain, effectivement, qui vont faire des formations universitaires. Mais c'est très compliqué parce qu'il faut… il faut… il faut… il faut des gens de l'extérieur qui peuvent… qui viennent vous aider. Le gros problème qui se pose parfois dans les formations pour ceux qui veulent étudier, qui parviennent à créer un réseau… Ou… des professeurs </text:span><text:soft-page-break/><text:span text:style-name="T20">qui vont venir effectivement leur donner un coup de main. Ce sont les transferts. Donc vous pourrez être transféré du jour au lendemain sans qu'on vous dise pourquoi, et… votre formation est… est arrêtée. Donc sans autre forme de procès. Ça pose un problème aussi. C'est vrai qu'un moment donné, on a eu l'idée que pour tous ceux qui vont qui… vont dans une formation et qui la réussisse et qui obtienne un brevet, un diplôme, qui puisse effectivement avoir une grâce. Parce que là actuellement… ce qui s'est passé depuis la libération de Michèle Martin, c'est qu'on a durci et renforcé les mesures de la libération conditionnelle. Et qu'ici après ce qui s'est passé avec les attentats de Bruxelles. On s'est rendu compte finalement que un des kamikaze était un des détenu conditionnel. De nouveau bin… le gouvernement a décidé d'encore alourdir les conditions de la libération conditionnelle. Certains partis parlent de la moitié peine, alors que dans la loi Lejeune, c'était prévu au tiers de la 4/5</text:span><text:span text:style-name="T3">e</text:span><text:span text:style-name="T20">. Et un parti qui n'arrête pas de crier ça depuis 20 ans, demande carrément les peines incompressibles. Mais à partir du moment… de ce moment-là, comment voulez-vous apporter à un détenu de l'espoir si vous ne donnez pas un minimum d'espoir à un détenu de s'en sortir, et sortir un peu plus tôt. Bin vous le conduisez au désespoir puisque quoi qu'il arrive, il aura quand même un fond de peine. Si jamais évidemment ce parti parvient à obtenir le fait qu'on ait des peines incompressibles. Ce que j'espère n'arrivera jamais. Sinon je pense qu'aujourd'hui les émeutes et les grèves ne servira à rien. Je pense que tous les gardiens qui sont là devant les prisons aujourd'hui n'oseraient même plus travailler en prison. Ce serait… ce serait véritablement des vrais militaires qu'on devrait mettre dans les prisons. Quelqu'un qui n'a plus rien à perdre est prêt à tout… pour sortir encore une fois de prison.</text:span></text:p>
      <text:p text:style-name="P22"/>
      <text:p text:style-name="P17">TCR 13:<text:span text:style-name="T22">51</text:span>:<text:span text:style-name="T22">13</text:span></text:p>
      <text:p text:style-name="P20">Daniel Nokin</text:p>
      <text:p text:style-name="P23">Ok, alors maintenant, je vais te demander de compléter une phrase… La prison, c'est…</text:p>
      <text:p text:style-name="P23"/>
      <text:p text:style-name="P17">TCR 13:<text:span text:style-name="T22">51</text:span>:<text:span text:style-name="T22">19</text:span></text:p>
      <text:p text:style-name="P20">Jean-Marc Mahy</text:p>
      <text:p text:style-name="P23">C'est une perte de temps.</text:p>
      <text:p text:style-name="P23"/>
      <text:p text:style-name="P17">TCR 13:<text:span text:style-name="T22">51</text:span>:<text:span text:style-name="T22">24</text:span></text:p>
      <text:p text:style-name="P20">Daniel Nokin</text:p>
      <text:p text:style-name="P23">Non, tu commences… La prison, c'est…</text:p>
      <text:p text:style-name="P23"/>
      <text:p text:style-name="P17">TCR 13:<text:span text:style-name="T22">51</text:span>:<text:span text:style-name="T22">26</text:span></text:p>
      <text:p text:style-name="P20">Jean-Marc Mahy</text:p>
      <text:p text:style-name="P23">Ah, <text:span text:style-name="T23">ah</text:span> ou<text:span text:style-name="T23">ais</text:span>… La prison, c'est une perte de temps.</text:p>
      <text:p text:style-name="P23"/>
      <text:p text:style-name="P17">TCR 13:<text:span text:style-name="T22">51</text:span>:<text:span text:style-name="T22">31</text:span></text:p>
      <text:p text:style-name="P20">Daniel Nokin</text:p>
      <text:p text:style-name="P23">Ok.</text:p>
      <text:p text:style-name="P23"/>
      <text:p text:style-name="P17">TCR 13:<text:span text:style-name="T22">51</text:span>:<text:span text:style-name="T22">35</text:span></text:p>
      <text:p text:style-name="P20">Jean-Marc Mahy</text:p>
      <text:p text:style-name="P23">Ah, tu me posais simplement, une fois en fa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Droid Sans Fallback1" svg:font-family="'Droid Sans Fallback'" style:font-pitch="variable"/>
    <style:font-face style:name="FreeSans2" svg:font-family="FreeSan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B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B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BE" style:letter-kerning="true" style:font-name-asian="Droid Sans Fallback1"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roid Sans Fallback1"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1" style:font-family-complex="FreeSans" style:font-family-generic-complex="swis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agiaire journaliste Canal C</meta:initial-creator>
    <meta:creation-date>2017-05-23T12:10:53.582371600</meta:creation-date>
    <dc:creator>stagiaire journaliste Canal C</dc:creator>
    <dc:date>2017-05-31T16:20:51.745410526</dc:date>
    <meta:editing-cycles>58</meta:editing-cycles>
    <meta:editing-duration>P1DT3H18M28S</meta:editing-duration>
    <meta:generator>LibreOffice/4.2.8.2$Linux_X86_64 LibreOffice_project/420m0$Build-2</meta:generator>
    <meta:document-statistic meta:table-count="0" meta:image-count="0" meta:object-count="0" meta:page-count="12" meta:paragraph-count="188" meta:word-count="7255" meta:character-count="40883" meta:non-whitespace-character-count="33812"/>
  </office:meta>
</office:document-meta>
</file>