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d585" officeooo:paragraph-rsid="00203858"/>
    </style:style>
    <style:style style:name="P2" style:family="paragraph" style:parent-style-name="Standard">
      <style:text-properties style:text-underline-style="none" fo:font-weight="bold" officeooo:rsid="00203858" officeooo:paragraph-rsid="00203858" style:font-weight-asian="bold" style:font-weight-complex="bold"/>
    </style:style>
    <style:style style:name="P3" style:family="paragraph" style:parent-style-name="Standard">
      <style:text-properties style:text-underline-style="none" fo:font-weight="bold" officeooo:rsid="00203858" officeooo:paragraph-rsid="002a5726" style:font-weight-asian="bold" style:font-weight-complex="bold"/>
    </style:style>
    <style:style style:name="P4" style:family="paragraph" style:parent-style-name="Standard">
      <style:text-properties style:text-underline-style="none" fo:font-weight="bold" officeooo:rsid="00203858" officeooo:paragraph-rsid="003192c4" style:font-weight-asian="bold" style:font-weight-complex="bold"/>
    </style:style>
    <style:style style:name="P5" style:family="paragraph" style:parent-style-name="Standard">
      <style:text-properties style:text-underline-style="none" fo:font-weight="bold" officeooo:rsid="00203858" officeooo:paragraph-rsid="003322d2" style:font-weight-asian="bold" style:font-weight-complex="bold"/>
    </style:style>
    <style:style style:name="P6" style:family="paragraph" style:parent-style-name="Standard">
      <style:text-properties style:text-underline-style="none" fo:font-weight="bold" officeooo:rsid="00203858" officeooo:paragraph-rsid="0044869b" style:font-weight-asian="bold" style:font-weight-complex="bold"/>
    </style:style>
    <style:style style:name="P7" style:family="paragraph" style:parent-style-name="Standard">
      <style:text-properties style:text-underline-style="none" fo:font-weight="bold" officeooo:rsid="0047b67e" officeooo:paragraph-rsid="0047b67e" style:font-weight-asian="bold" style:font-weight-complex="bold"/>
    </style:style>
    <style:style style:name="P8" style:family="paragraph" style:parent-style-name="Standard">
      <style:text-properties style:text-underline-style="none" fo:font-weight="bold" officeooo:rsid="0049e436" officeooo:paragraph-rsid="0049e436" style:font-weight-asian="bold" style:font-weight-complex="bold"/>
    </style:style>
    <style:style style:name="P9" style:family="paragraph" style:parent-style-name="Standard">
      <style:text-properties style:text-underline-style="none" fo:font-weight="bold" officeooo:rsid="0071d671" officeooo:paragraph-rsid="0071d671" style:font-weight-asian="bold" style:font-weight-complex="bold"/>
    </style:style>
    <style:style style:name="P10" style:family="paragraph" style:parent-style-name="Standard">
      <style:text-properties style:text-underline-style="none" fo:font-weight="bold" officeooo:rsid="0073d086" officeooo:paragraph-rsid="0073d086" style:font-weight-asian="bold" style:font-weight-complex="bold"/>
    </style:style>
    <style:style style:name="P11" style:family="paragraph" style:parent-style-name="Standard">
      <style:text-properties style:text-underline-style="none" fo:font-weight="bold" officeooo:rsid="009b40be" officeooo:paragraph-rsid="009b40be" style:font-weight-asian="bold" style:font-weight-complex="bold"/>
    </style:style>
    <style:style style:name="P12" style:family="paragraph" style:parent-style-name="Standard">
      <style:text-properties style:text-underline-style="none" fo:font-weight="bold" officeooo:rsid="00a4ab01" officeooo:paragraph-rsid="00a4ab01" style:font-weight-asian="bold" style:font-weight-complex="bold"/>
    </style:style>
    <style:style style:name="P13" style:family="paragraph" style:parent-style-name="Standard">
      <style:text-properties style:text-underline-style="none" fo:font-weight="bold" officeooo:rsid="00a4eb7b" officeooo:paragraph-rsid="00a4eb7b" style:font-weight-asian="bold" style:font-weight-complex="bold"/>
    </style:style>
    <style:style style:name="P14" style:family="paragraph" style:parent-style-name="Standard">
      <style:text-properties style:text-underline-style="none" fo:font-weight="bold" officeooo:rsid="00a5895a" officeooo:paragraph-rsid="00a5895a" style:font-weight-asian="bold" style:font-weight-complex="bold"/>
    </style:style>
    <style:style style:name="P15" style:family="paragraph" style:parent-style-name="Standard">
      <style:text-properties style:text-underline-style="none" fo:font-weight="bold" officeooo:rsid="00b25e0b" officeooo:paragraph-rsid="00b25e0b" style:font-weight-asian="bold" style:font-weight-complex="bold"/>
    </style:style>
    <style:style style:name="P16" style:family="paragraph" style:parent-style-name="Standard">
      <style:text-properties style:text-underline-style="none" fo:font-weight="bold" officeooo:rsid="00b48b77" officeooo:paragraph-rsid="00b48b77" style:font-weight-asian="bold" style:font-weight-complex="bold"/>
    </style:style>
    <style:style style:name="P17" style:family="paragraph" style:parent-style-name="Standard">
      <style:text-properties style:text-underline-style="none" fo:font-weight="bold" officeooo:rsid="00b4a80f" officeooo:paragraph-rsid="00b4a80f" style:font-weight-asian="bold" style:font-weight-complex="bold"/>
    </style:style>
    <style:style style:name="P18" style:family="paragraph" style:parent-style-name="Standard">
      <style:text-properties style:text-underline-style="none" fo:font-weight="bold" officeooo:rsid="00b66021" officeooo:paragraph-rsid="00b66021" style:font-weight-asian="bold" style:font-weight-complex="bold"/>
    </style:style>
    <style:style style:name="P19" style:family="paragraph" style:parent-style-name="Standard">
      <style:text-properties style:text-underline-style="none" fo:font-weight="bold" officeooo:rsid="00b6cd4a" officeooo:paragraph-rsid="00b6cd4a" style:font-weight-asian="bold" style:font-weight-complex="bold"/>
    </style:style>
    <style:style style:name="P20" style:family="paragraph" style:parent-style-name="Standard">
      <style:text-properties style:text-underline-style="none" fo:font-weight="bold" officeooo:rsid="00e29a2f" officeooo:paragraph-rsid="00e29a2f" style:font-weight-asian="bold" style:font-weight-complex="bold"/>
    </style:style>
    <style:style style:name="P21" style:family="paragraph" style:parent-style-name="Standard">
      <style:text-properties style:text-underline-style="none" fo:font-weight="bold" officeooo:rsid="00e4227d" officeooo:paragraph-rsid="00e4227d" style:font-weight-asian="bold" style:font-weight-complex="bold"/>
    </style:style>
    <style:style style:name="P22" style:family="paragraph" style:parent-style-name="Standard">
      <style:paragraph-properties>
        <style:tab-stops>
          <style:tab-stop style:position="15.39cm"/>
        </style:tab-stops>
      </style:paragraph-properties>
      <style:text-properties style:text-underline-style="none" fo:font-weight="bold" officeooo:rsid="00feee0a" officeooo:paragraph-rsid="00feee0a" style:font-weight-asian="bold" style:font-weight-complex="bold"/>
    </style:style>
    <style:style style:name="P23" style:family="paragraph" style:parent-style-name="Standard">
      <style:paragraph-properties>
        <style:tab-stops>
          <style:tab-stop style:position="15.39cm"/>
        </style:tab-stops>
      </style:paragraph-properties>
      <style:text-properties style:text-underline-style="none" fo:font-weight="bold" officeooo:rsid="01004e37" officeooo:paragraph-rsid="01004e37" style:font-weight-asian="bold" style:font-weight-complex="bold"/>
    </style:style>
    <style:style style:name="P24" style:family="paragraph" style:parent-style-name="Standard">
      <style:paragraph-properties>
        <style:tab-stops>
          <style:tab-stop style:position="15.39cm"/>
        </style:tab-stops>
      </style:paragraph-properties>
      <style:text-properties style:text-underline-style="none" fo:font-weight="bold" officeooo:rsid="011d6559" officeooo:paragraph-rsid="011d6559" style:font-weight-asian="bold" style:font-weight-complex="bold"/>
    </style:style>
    <style:style style:name="P25" style:family="paragraph" style:parent-style-name="Standard">
      <style:paragraph-properties>
        <style:tab-stops>
          <style:tab-stop style:position="15.39cm"/>
        </style:tab-stops>
      </style:paragraph-properties>
      <style:text-properties style:text-underline-style="none" fo:font-weight="bold" officeooo:rsid="011e6025" officeooo:paragraph-rsid="011e6025" style:font-weight-asian="bold" style:font-weight-complex="bold"/>
    </style:style>
    <style:style style:name="P26" style:family="paragraph" style:parent-style-name="Standard">
      <style:paragraph-properties>
        <style:tab-stops>
          <style:tab-stop style:position="15.39cm"/>
        </style:tab-stops>
      </style:paragraph-properties>
      <style:text-properties style:text-underline-style="none" fo:font-weight="bold" officeooo:rsid="01263d25" officeooo:paragraph-rsid="01263d25" style:font-weight-asian="bold" style:font-weight-complex="bold"/>
    </style:style>
    <style:style style:name="P27" style:family="paragraph" style:parent-style-name="Standard">
      <style:paragraph-properties>
        <style:tab-stops>
          <style:tab-stop style:position="15.39cm"/>
        </style:tab-stops>
      </style:paragraph-properties>
      <style:text-properties style:text-underline-style="none" fo:font-weight="bold" officeooo:rsid="0129453d" officeooo:paragraph-rsid="0129453d" style:font-weight-asian="bold" style:font-weight-complex="bold"/>
    </style:style>
    <style:style style:name="P28" style:family="paragraph" style:parent-style-name="Standard">
      <style:text-properties style:text-underline-style="none" fo:font-weight="normal" officeooo:rsid="00211b50" officeooo:paragraph-rsid="00211b50" style:font-weight-asian="normal" style:font-weight-complex="normal"/>
    </style:style>
    <style:style style:name="P29" style:family="paragraph" style:parent-style-name="Standard">
      <style:text-properties style:text-underline-style="none" fo:font-weight="normal" officeooo:rsid="002a5726" officeooo:paragraph-rsid="002a5726" style:font-weight-asian="normal" style:font-weight-complex="normal"/>
    </style:style>
    <style:style style:name="P30" style:family="paragraph" style:parent-style-name="Standard">
      <style:text-properties style:text-underline-style="none" fo:font-weight="normal" officeooo:rsid="003322d2" officeooo:paragraph-rsid="003322d2" style:font-weight-asian="normal" style:font-weight-complex="normal"/>
    </style:style>
    <style:style style:name="P31" style:family="paragraph" style:parent-style-name="Standard">
      <style:text-properties style:text-underline-style="none" fo:font-weight="normal" officeooo:rsid="0033b7ae" officeooo:paragraph-rsid="003b2545" style:font-weight-asian="normal" style:font-weight-complex="normal"/>
    </style:style>
    <style:style style:name="P32" style:family="paragraph" style:parent-style-name="Standard">
      <style:text-properties style:text-underline-style="none" fo:font-weight="normal" officeooo:rsid="00464843" officeooo:paragraph-rsid="00464843" style:font-weight-asian="normal" style:font-weight-complex="normal"/>
    </style:style>
    <style:style style:name="P33" style:family="paragraph" style:parent-style-name="Standard">
      <style:text-properties style:text-underline-style="none" fo:font-weight="normal" officeooo:rsid="0047b67e" officeooo:paragraph-rsid="0047b67e" style:font-weight-asian="normal" style:font-weight-complex="normal"/>
    </style:style>
    <style:style style:name="P34" style:family="paragraph" style:parent-style-name="Standard">
      <style:text-properties style:text-underline-style="none" fo:font-weight="normal" officeooo:rsid="0049e436" officeooo:paragraph-rsid="0049e436" style:font-weight-asian="normal" style:font-weight-complex="normal"/>
    </style:style>
    <style:style style:name="P35" style:family="paragraph" style:parent-style-name="Standard">
      <style:text-properties style:text-underline-style="none" fo:font-weight="normal" officeooo:rsid="004b2fd8" officeooo:paragraph-rsid="004b2fd8" style:font-weight-asian="normal" style:font-weight-complex="normal"/>
    </style:style>
    <style:style style:name="P36" style:family="paragraph" style:parent-style-name="Standard">
      <style:text-properties style:text-underline-style="none" fo:font-weight="normal" officeooo:rsid="0071d671" officeooo:paragraph-rsid="0071d671" style:font-weight-asian="normal" style:font-weight-complex="normal"/>
    </style:style>
    <style:style style:name="P37" style:family="paragraph" style:parent-style-name="Standard">
      <style:text-properties style:text-underline-style="none" fo:font-weight="normal" officeooo:rsid="0073d086" officeooo:paragraph-rsid="0073d086" style:font-weight-asian="normal" style:font-weight-complex="normal"/>
    </style:style>
    <style:style style:name="P38" style:family="paragraph" style:parent-style-name="Standard">
      <style:text-properties style:text-underline-style="none" fo:font-weight="normal" officeooo:rsid="0073f871" officeooo:paragraph-rsid="0073f871" style:font-weight-asian="normal" style:font-weight-complex="normal"/>
    </style:style>
    <style:style style:name="P39" style:family="paragraph" style:parent-style-name="Standard">
      <style:text-properties style:text-underline-style="none" fo:font-weight="normal" officeooo:rsid="009b40be" officeooo:paragraph-rsid="009b40be" style:font-weight-asian="normal" style:font-weight-complex="normal"/>
    </style:style>
    <style:style style:name="P40" style:family="paragraph" style:parent-style-name="Standard">
      <style:text-properties style:text-underline-style="none" fo:font-weight="normal" officeooo:rsid="009d1e76" officeooo:paragraph-rsid="009d1e76" style:font-weight-asian="normal" style:font-weight-complex="normal"/>
    </style:style>
    <style:style style:name="P41" style:family="paragraph" style:parent-style-name="Standard">
      <style:text-properties style:text-underline-style="none" fo:font-weight="normal" officeooo:rsid="00a4ab01" officeooo:paragraph-rsid="00a4ab01" style:font-weight-asian="normal" style:font-weight-complex="normal"/>
    </style:style>
    <style:style style:name="P42" style:family="paragraph" style:parent-style-name="Standard">
      <style:text-properties style:text-underline-style="none" fo:font-weight="normal" officeooo:rsid="00a5895a" officeooo:paragraph-rsid="00a5895a" style:font-weight-asian="normal" style:font-weight-complex="normal"/>
    </style:style>
    <style:style style:name="P43" style:family="paragraph" style:parent-style-name="Standard">
      <style:text-properties style:text-underline-style="none" fo:font-weight="normal" officeooo:rsid="00b25e0b" officeooo:paragraph-rsid="00b25e0b" style:font-weight-asian="normal" style:font-weight-complex="normal"/>
    </style:style>
    <style:style style:name="P44" style:family="paragraph" style:parent-style-name="Standard">
      <style:text-properties style:text-underline-style="none" fo:font-weight="normal" officeooo:rsid="00b4a80f" officeooo:paragraph-rsid="00b4a80f" style:font-weight-asian="normal" style:font-weight-complex="normal"/>
    </style:style>
    <style:style style:name="P45" style:family="paragraph" style:parent-style-name="Standard">
      <style:text-properties style:text-underline-style="none" fo:font-weight="normal" officeooo:rsid="00b66021" officeooo:paragraph-rsid="00b66021" style:font-weight-asian="normal" style:font-weight-complex="normal"/>
    </style:style>
    <style:style style:name="P46" style:family="paragraph" style:parent-style-name="Standard">
      <style:text-properties style:text-underline-style="none" fo:font-weight="normal" officeooo:rsid="00b7fe8b" officeooo:paragraph-rsid="00b7fe8b" style:font-weight-asian="normal" style:font-weight-complex="normal"/>
    </style:style>
    <style:style style:name="P47" style:family="paragraph" style:parent-style-name="Standard">
      <style:text-properties style:text-underline-style="none" fo:font-weight="normal" officeooo:rsid="00e29a2f" officeooo:paragraph-rsid="00e29a2f" style:font-weight-asian="normal" style:font-weight-complex="normal"/>
    </style:style>
    <style:style style:name="P48" style:family="paragraph" style:parent-style-name="Standard">
      <style:paragraph-properties>
        <style:tab-stops>
          <style:tab-stop style:position="15.39cm"/>
        </style:tab-stops>
      </style:paragraph-properties>
      <style:text-properties style:text-underline-style="none" fo:font-weight="normal" officeooo:rsid="00e4227d" officeooo:paragraph-rsid="00e4227d" style:font-weight-asian="normal" style:font-weight-complex="normal"/>
    </style:style>
    <style:style style:name="P49" style:family="paragraph" style:parent-style-name="Standard">
      <style:paragraph-properties>
        <style:tab-stops>
          <style:tab-stop style:position="15.39cm"/>
        </style:tab-stops>
      </style:paragraph-properties>
      <style:text-properties style:text-underline-style="none" fo:font-weight="normal" officeooo:rsid="00feee0a" officeooo:paragraph-rsid="00feee0a" style:font-weight-asian="normal" style:font-weight-complex="normal"/>
    </style:style>
    <style:style style:name="P50" style:family="paragraph" style:parent-style-name="Standard">
      <style:paragraph-properties>
        <style:tab-stops>
          <style:tab-stop style:position="15.39cm"/>
        </style:tab-stops>
      </style:paragraph-properties>
      <style:text-properties style:text-underline-style="none" fo:font-weight="normal" officeooo:rsid="01004e37" officeooo:paragraph-rsid="01004e37" style:font-weight-asian="normal" style:font-weight-complex="normal"/>
    </style:style>
    <style:style style:name="P51" style:family="paragraph" style:parent-style-name="Standard">
      <style:paragraph-properties>
        <style:tab-stops>
          <style:tab-stop style:position="15.39cm"/>
        </style:tab-stops>
      </style:paragraph-properties>
      <style:text-properties style:text-underline-style="none" fo:font-weight="normal" officeooo:rsid="011d6559" officeooo:paragraph-rsid="011d6559" style:font-weight-asian="normal" style:font-weight-complex="normal"/>
    </style:style>
    <style:style style:name="P52" style:family="paragraph" style:parent-style-name="Standard">
      <style:paragraph-properties>
        <style:tab-stops>
          <style:tab-stop style:position="15.39cm"/>
        </style:tab-stops>
      </style:paragraph-properties>
      <style:text-properties style:text-underline-style="none" fo:font-weight="normal" officeooo:rsid="011e6025" officeooo:paragraph-rsid="011e6025" style:font-weight-asian="normal" style:font-weight-complex="normal"/>
    </style:style>
    <style:style style:name="P53" style:family="paragraph" style:parent-style-name="Standard">
      <style:paragraph-properties>
        <style:tab-stops>
          <style:tab-stop style:position="15.39cm"/>
        </style:tab-stops>
      </style:paragraph-properties>
      <style:text-properties style:text-underline-style="none" fo:font-weight="normal" officeooo:rsid="01263d25" officeooo:paragraph-rsid="01263d25" style:font-weight-asian="normal" style:font-weight-complex="normal"/>
    </style:style>
    <style:style style:name="P54" style:family="paragraph" style:parent-style-name="Standard">
      <style:paragraph-properties>
        <style:tab-stops>
          <style:tab-stop style:position="15.39cm"/>
        </style:tab-stops>
      </style:paragraph-properties>
      <style:text-properties style:text-underline-style="none" fo:font-weight="normal" officeooo:rsid="0129453d" officeooo:paragraph-rsid="0129453d" style:font-weight-asian="normal" style:font-weight-complex="normal"/>
    </style:style>
    <style:style style:name="P55" style:family="paragraph" style:parent-style-name="Standard">
      <style:text-properties fo:font-weight="bold" officeooo:rsid="00203858" officeooo:paragraph-rsid="00203858" style:font-weight-asian="bold" style:font-weight-complex="bold"/>
    </style:style>
    <style:style style:name="P56" style:family="paragraph" style:parent-style-name="Standard">
      <style:text-properties fo:font-weight="bold" officeooo:rsid="00203858" officeooo:paragraph-rsid="00211b50" style:font-weight-asian="bold" style:font-weight-complex="bold"/>
    </style:style>
    <style:style style:name="P57" style:family="paragraph" style:parent-style-name="Standard">
      <style:text-properties fo:font-weight="bold" officeooo:rsid="00203858" officeooo:paragraph-rsid="002a5726" style:font-weight-asian="bold" style:font-weight-complex="bold"/>
    </style:style>
    <style:style style:name="P58" style:family="paragraph" style:parent-style-name="Standard">
      <style:text-properties style:text-underline-style="solid" style:text-underline-width="auto" style:text-underline-color="font-color" officeooo:rsid="001ed585" officeooo:paragraph-rsid="00203858"/>
    </style:style>
    <style:style style:name="P59" style:family="paragraph" style:parent-style-name="Standard">
      <style:text-properties style:text-underline-style="solid" style:text-underline-width="auto" style:text-underline-color="font-color" fo:font-weight="normal" officeooo:rsid="00211b50" officeooo:paragraph-rsid="00211b50" style:font-weight-asian="normal" style:font-weight-complex="normal"/>
    </style:style>
    <style:style style:name="P60" style:family="paragraph" style:parent-style-name="Standard">
      <style:text-properties style:text-underline-style="solid" style:text-underline-width="auto" style:text-underline-color="font-color" fo:font-weight="normal" officeooo:rsid="002a5726" officeooo:paragraph-rsid="002a5726" style:font-weight-asian="normal" style:font-weight-complex="normal"/>
    </style:style>
    <style:style style:name="P61" style:family="paragraph" style:parent-style-name="Standard">
      <style:text-properties style:text-underline-style="solid" style:text-underline-width="auto" style:text-underline-color="font-color" fo:font-weight="normal" officeooo:rsid="003322d2" officeooo:paragraph-rsid="003322d2" style:font-weight-asian="normal" style:font-weight-complex="normal"/>
    </style:style>
    <style:style style:name="P62" style:family="paragraph" style:parent-style-name="Standard">
      <style:text-properties style:text-underline-style="solid" style:text-underline-width="auto" style:text-underline-color="font-color" fo:font-weight="normal" officeooo:rsid="0044869b" officeooo:paragraph-rsid="0044869b" style:font-weight-asian="normal" style:font-weight-complex="normal"/>
    </style:style>
    <style:style style:name="P63" style:family="paragraph" style:parent-style-name="Standard">
      <style:text-properties style:text-underline-style="solid" style:text-underline-width="auto" style:text-underline-color="font-color" fo:font-weight="normal" officeooo:rsid="0047b67e" officeooo:paragraph-rsid="0047b67e" style:font-weight-asian="normal" style:font-weight-complex="normal"/>
    </style:style>
    <style:style style:name="P64" style:family="paragraph" style:parent-style-name="Standard">
      <style:text-properties style:text-underline-style="solid" style:text-underline-width="auto" style:text-underline-color="font-color" fo:font-weight="normal" officeooo:rsid="0049e436" officeooo:paragraph-rsid="0049e436" style:font-weight-asian="normal" style:font-weight-complex="normal"/>
    </style:style>
    <style:style style:name="P65" style:family="paragraph" style:parent-style-name="Standard">
      <style:text-properties style:text-underline-style="solid" style:text-underline-width="auto" style:text-underline-color="font-color" fo:font-weight="normal" officeooo:rsid="0071d671" officeooo:paragraph-rsid="0071d671" style:font-weight-asian="normal" style:font-weight-complex="normal"/>
    </style:style>
    <style:style style:name="P66" style:family="paragraph" style:parent-style-name="Standard">
      <style:text-properties style:text-underline-style="solid" style:text-underline-width="auto" style:text-underline-color="font-color" fo:font-weight="normal" officeooo:rsid="0073d086" officeooo:paragraph-rsid="0073d086" style:font-weight-asian="normal" style:font-weight-complex="normal"/>
    </style:style>
    <style:style style:name="P67" style:family="paragraph" style:parent-style-name="Standard">
      <style:text-properties style:text-underline-style="solid" style:text-underline-width="auto" style:text-underline-color="font-color" fo:font-weight="normal" officeooo:rsid="009b40be" officeooo:paragraph-rsid="009b40be" style:font-weight-asian="normal" style:font-weight-complex="normal"/>
    </style:style>
    <style:style style:name="P68" style:family="paragraph" style:parent-style-name="Standard">
      <style:text-properties style:text-underline-style="solid" style:text-underline-width="auto" style:text-underline-color="font-color" fo:font-weight="normal" officeooo:rsid="00a4ab01" officeooo:paragraph-rsid="00a4ab01" style:font-weight-asian="normal" style:font-weight-complex="normal"/>
    </style:style>
    <style:style style:name="P69" style:family="paragraph" style:parent-style-name="Standard">
      <style:text-properties style:text-underline-style="solid" style:text-underline-width="auto" style:text-underline-color="font-color" fo:font-weight="normal" officeooo:rsid="00a4eb7b" officeooo:paragraph-rsid="00a4eb7b" style:font-weight-asian="normal" style:font-weight-complex="normal"/>
    </style:style>
    <style:style style:name="P70" style:family="paragraph" style:parent-style-name="Standard">
      <style:text-properties style:text-underline-style="solid" style:text-underline-width="auto" style:text-underline-color="font-color" fo:font-weight="normal" officeooo:rsid="00b25e0b" officeooo:paragraph-rsid="00b25e0b" style:font-weight-asian="normal" style:font-weight-complex="normal"/>
    </style:style>
    <style:style style:name="P71" style:family="paragraph" style:parent-style-name="Standard">
      <style:text-properties style:text-underline-style="solid" style:text-underline-width="auto" style:text-underline-color="font-color" fo:font-weight="normal" officeooo:rsid="00b48b77" officeooo:paragraph-rsid="00b48b77" style:font-weight-asian="normal" style:font-weight-complex="normal"/>
    </style:style>
    <style:style style:name="P72" style:family="paragraph" style:parent-style-name="Standard">
      <style:text-properties style:text-underline-style="solid" style:text-underline-width="auto" style:text-underline-color="font-color" fo:font-weight="normal" officeooo:rsid="00b4a80f" officeooo:paragraph-rsid="00b4a80f" style:font-weight-asian="normal" style:font-weight-complex="normal"/>
    </style:style>
    <style:style style:name="P73" style:family="paragraph" style:parent-style-name="Standard">
      <style:text-properties style:text-underline-style="solid" style:text-underline-width="auto" style:text-underline-color="font-color" fo:font-weight="normal" officeooo:rsid="00b66021" officeooo:paragraph-rsid="00b66021" style:font-weight-asian="normal" style:font-weight-complex="normal"/>
    </style:style>
    <style:style style:name="P74" style:family="paragraph" style:parent-style-name="Standard">
      <style:text-properties style:text-underline-style="solid" style:text-underline-width="auto" style:text-underline-color="font-color" fo:font-weight="normal" officeooo:rsid="00b6cd4a" officeooo:paragraph-rsid="00b6cd4a" style:font-weight-asian="normal" style:font-weight-complex="normal"/>
    </style:style>
    <style:style style:name="P75" style:family="paragraph" style:parent-style-name="Standard">
      <style:text-properties style:text-underline-style="solid" style:text-underline-width="auto" style:text-underline-color="font-color" fo:font-weight="normal" officeooo:rsid="00e29a2f" officeooo:paragraph-rsid="00e29a2f" style:font-weight-asian="normal" style:font-weight-complex="normal"/>
    </style:style>
    <style:style style:name="P76" style:family="paragraph" style:parent-style-name="Standard">
      <style:text-properties style:text-underline-style="solid" style:text-underline-width="auto" style:text-underline-color="font-color" fo:font-weight="normal" officeooo:rsid="00e4227d" officeooo:paragraph-rsid="00e4227d" style:font-weight-asian="normal" style:font-weight-complex="normal"/>
    </style:style>
    <style:style style:name="P77"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004e37" officeooo:paragraph-rsid="01004e37" style:font-weight-asian="normal" style:font-weight-complex="normal"/>
    </style:style>
    <style:style style:name="P78"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1d6559" officeooo:paragraph-rsid="011d6559" style:font-weight-asian="normal" style:font-weight-complex="normal"/>
    </style:style>
    <style:style style:name="P79"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1e6025" officeooo:paragraph-rsid="011e6025" style:font-weight-asian="normal" style:font-weight-complex="normal"/>
    </style:style>
    <style:style style:name="P80"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263d25" officeooo:paragraph-rsid="01263d25" style:font-weight-asian="normal" style:font-weight-complex="normal"/>
    </style:style>
    <style:style style:name="P81"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29453d" officeooo:paragraph-rsid="0129453d" style:font-weight-asian="normal" style:font-weight-complex="normal"/>
    </style:style>
    <style:style style:name="P82" style:family="paragraph" style:parent-style-name="Standard">
      <style:text-properties style:text-underline-style="solid" style:text-underline-width="auto" style:text-underline-color="font-color" officeooo:rsid="002a5726" officeooo:paragraph-rsid="002a5726"/>
    </style:style>
    <style:style style:name="P83" style:family="paragraph" style:parent-style-name="Standard">
      <style:text-properties officeooo:paragraph-rsid="00203858"/>
    </style:style>
    <style:style style:name="P84" style:family="paragraph" style:parent-style-name="Standard">
      <style:text-properties officeooo:rsid="002a5726" officeooo:paragraph-rsid="002a5726"/>
    </style:style>
    <style:style style:name="P85" style:family="paragraph" style:parent-style-name="Standard">
      <style:paragraph-properties>
        <style:tab-stops>
          <style:tab-stop style:position="15.39cm"/>
        </style:tab-stops>
      </style:paragraph-properties>
      <style:text-properties fo:font-style="normal" style:text-underline-style="solid" style:text-underline-width="auto" style:text-underline-color="font-color" fo:font-weight="normal" officeooo:rsid="00feee0a" officeooo:paragraph-rsid="00feee0a" style:font-style-asian="normal" style:font-weight-asian="normal" style:font-style-complex="normal" style:font-weight-complex="normal"/>
    </style:style>
    <style:style style:name="P86" style:family="paragraph" style:parent-style-name="Standard">
      <style:paragraph-properties>
        <style:tab-stops>
          <style:tab-stop style:position="15.39cm"/>
        </style:tab-stops>
      </style:paragraph-properties>
      <style:text-properties style:text-underline-style="none" fo:font-weight="normal" officeooo:rsid="0129453d" officeooo:paragraph-rsid="0129453d" style:font-weight-asian="normal" style:font-weight-complex="normal"/>
    </style:style>
    <style:style style:name="P87" style:family="paragraph" style:parent-style-name="Standard">
      <style:paragraph-properties>
        <style:tab-stops>
          <style:tab-stop style:position="15.39cm"/>
        </style:tab-stops>
      </style:paragraph-properties>
      <style:text-properties style:text-underline-style="none" fo:font-weight="normal" officeooo:rsid="013884a2" officeooo:paragraph-rsid="013884a2" style:font-weight-asian="normal" style:font-weight-complex="normal"/>
    </style:style>
    <style:style style:name="P88" style:family="paragraph" style:parent-style-name="Standard">
      <style:paragraph-properties>
        <style:tab-stops>
          <style:tab-stop style:position="15.39cm"/>
        </style:tab-stops>
      </style:paragraph-properties>
      <style:text-properties style:text-underline-style="none" fo:font-weight="normal" officeooo:rsid="01395130" officeooo:paragraph-rsid="01395130" style:font-weight-asian="normal" style:font-weight-complex="normal"/>
    </style:style>
    <style:style style:name="P89" style:family="paragraph" style:parent-style-name="Standard">
      <style:paragraph-properties>
        <style:tab-stops>
          <style:tab-stop style:position="15.39cm"/>
        </style:tab-stops>
      </style:paragraph-properties>
      <style:text-properties style:text-underline-style="none" fo:font-weight="normal" officeooo:rsid="013bfc3c" officeooo:paragraph-rsid="013bfc3c" style:font-weight-asian="normal" style:font-weight-complex="normal"/>
    </style:style>
    <style:style style:name="P90" style:family="paragraph" style:parent-style-name="Standard">
      <style:paragraph-properties>
        <style:tab-stops>
          <style:tab-stop style:position="15.39cm"/>
        </style:tab-stops>
      </style:paragraph-properties>
      <style:text-properties style:text-underline-style="none" fo:font-weight="normal" officeooo:rsid="013f9f6d" officeooo:paragraph-rsid="013f9f6d" style:font-weight-asian="normal" style:font-weight-complex="normal"/>
    </style:style>
    <style:style style:name="P91" style:family="paragraph" style:parent-style-name="Standard">
      <style:paragraph-properties>
        <style:tab-stops>
          <style:tab-stop style:position="15.39cm"/>
        </style:tab-stops>
      </style:paragraph-properties>
      <style:text-properties style:text-underline-style="none" fo:font-weight="normal" officeooo:rsid="01472416" officeooo:paragraph-rsid="01472416" style:font-weight-asian="normal" style:font-weight-complex="normal"/>
    </style:style>
    <style:style style:name="P92" style:family="paragraph" style:parent-style-name="Standard">
      <style:paragraph-properties>
        <style:tab-stops>
          <style:tab-stop style:position="15.39cm"/>
        </style:tab-stops>
      </style:paragraph-properties>
      <style:text-properties style:text-underline-style="none" fo:font-weight="normal" officeooo:rsid="0148de39" officeooo:paragraph-rsid="0148de39" style:font-weight-asian="normal" style:font-weight-complex="normal"/>
    </style:style>
    <style:style style:name="P93" style:family="paragraph" style:parent-style-name="Standard">
      <style:paragraph-properties>
        <style:tab-stops>
          <style:tab-stop style:position="15.39cm"/>
        </style:tab-stops>
      </style:paragraph-properties>
      <style:text-properties style:text-underline-style="none" fo:font-weight="normal" officeooo:rsid="0149e988" officeooo:paragraph-rsid="0149e988" style:font-weight-asian="normal" style:font-weight-complex="normal"/>
    </style:style>
    <style:style style:name="P94" style:family="paragraph" style:parent-style-name="Standard">
      <style:paragraph-properties>
        <style:tab-stops>
          <style:tab-stop style:position="15.39cm"/>
        </style:tab-stops>
      </style:paragraph-properties>
      <style:text-properties style:text-underline-style="none" fo:font-weight="normal" officeooo:rsid="014a678f" officeooo:paragraph-rsid="014a678f" style:font-weight-asian="normal" style:font-weight-complex="normal"/>
    </style:style>
    <style:style style:name="P95" style:family="paragraph" style:parent-style-name="Standard">
      <style:paragraph-properties>
        <style:tab-stops>
          <style:tab-stop style:position="15.39cm"/>
        </style:tab-stops>
      </style:paragraph-properties>
      <style:text-properties style:text-underline-style="none" fo:font-weight="normal" officeooo:rsid="014c6fb2" officeooo:paragraph-rsid="014c6fb2" style:font-weight-asian="normal" style:font-weight-complex="normal"/>
    </style:style>
    <style:style style:name="P96" style:family="paragraph" style:parent-style-name="Standard">
      <style:paragraph-properties>
        <style:tab-stops>
          <style:tab-stop style:position="15.39cm"/>
        </style:tab-stops>
      </style:paragraph-properties>
      <style:text-properties style:text-underline-style="none" fo:font-weight="normal" officeooo:rsid="014ee6f1" officeooo:paragraph-rsid="014ee6f1" style:font-weight-asian="normal" style:font-weight-complex="normal"/>
    </style:style>
    <style:style style:name="P97" style:family="paragraph" style:parent-style-name="Standard">
      <style:paragraph-properties>
        <style:tab-stops>
          <style:tab-stop style:position="15.39cm"/>
        </style:tab-stops>
      </style:paragraph-properties>
      <style:text-properties style:text-underline-style="none" fo:font-weight="bold" officeooo:rsid="01395130" officeooo:paragraph-rsid="01395130" style:font-weight-asian="bold" style:font-weight-complex="bold"/>
    </style:style>
    <style:style style:name="P98" style:family="paragraph" style:parent-style-name="Standard">
      <style:paragraph-properties>
        <style:tab-stops>
          <style:tab-stop style:position="15.39cm"/>
        </style:tab-stops>
      </style:paragraph-properties>
      <style:text-properties style:text-underline-style="none" fo:font-weight="bold" officeooo:rsid="013bfc3c" officeooo:paragraph-rsid="013bfc3c" style:font-weight-asian="bold" style:font-weight-complex="bold"/>
    </style:style>
    <style:style style:name="P99" style:family="paragraph" style:parent-style-name="Standard">
      <style:paragraph-properties>
        <style:tab-stops>
          <style:tab-stop style:position="15.39cm"/>
        </style:tab-stops>
      </style:paragraph-properties>
      <style:text-properties style:text-underline-style="none" fo:font-weight="bold" officeooo:rsid="013df711" officeooo:paragraph-rsid="013df711" style:font-weight-asian="bold" style:font-weight-complex="bold"/>
    </style:style>
    <style:style style:name="P100" style:family="paragraph" style:parent-style-name="Standard">
      <style:paragraph-properties>
        <style:tab-stops>
          <style:tab-stop style:position="15.39cm"/>
        </style:tab-stops>
      </style:paragraph-properties>
      <style:text-properties style:text-underline-style="none" fo:font-weight="bold" officeooo:rsid="014398b8" officeooo:paragraph-rsid="014398b8" style:font-weight-asian="bold" style:font-weight-complex="bold"/>
    </style:style>
    <style:style style:name="P101" style:family="paragraph" style:parent-style-name="Standard">
      <style:paragraph-properties>
        <style:tab-stops>
          <style:tab-stop style:position="15.39cm"/>
        </style:tab-stops>
      </style:paragraph-properties>
      <style:text-properties style:text-underline-style="none" fo:font-weight="bold" officeooo:rsid="0148de39" officeooo:paragraph-rsid="0148de39" style:font-weight-asian="bold" style:font-weight-complex="bold"/>
    </style:style>
    <style:style style:name="P102" style:family="paragraph" style:parent-style-name="Standard">
      <style:paragraph-properties>
        <style:tab-stops>
          <style:tab-stop style:position="15.39cm"/>
        </style:tab-stops>
      </style:paragraph-properties>
      <style:text-properties style:text-underline-style="none" fo:font-weight="bold" officeooo:rsid="014a678f" officeooo:paragraph-rsid="014a678f" style:font-weight-asian="bold" style:font-weight-complex="bold"/>
    </style:style>
    <style:style style:name="P103" style:family="paragraph" style:parent-style-name="Standard">
      <style:paragraph-properties>
        <style:tab-stops>
          <style:tab-stop style:position="15.39cm"/>
        </style:tab-stops>
      </style:paragraph-properties>
      <style:text-properties style:text-underline-style="none" fo:font-weight="bold" officeooo:rsid="014c6fb2" officeooo:paragraph-rsid="014c6fb2" style:font-weight-asian="bold" style:font-weight-complex="bold"/>
    </style:style>
    <style:style style:name="P104" style:family="paragraph" style:parent-style-name="Standard">
      <style:paragraph-properties>
        <style:tab-stops>
          <style:tab-stop style:position="15.39cm"/>
        </style:tab-stops>
      </style:paragraph-properties>
      <style:text-properties style:text-underline-style="none" fo:font-weight="bold" officeooo:rsid="014ee6f1" officeooo:paragraph-rsid="014ee6f1" style:font-weight-asian="bold" style:font-weight-complex="bold"/>
    </style:style>
    <style:style style:name="P105" style:family="paragraph" style:parent-style-name="Standard">
      <style:text-properties style:text-underline-style="none" fo:font-weight="bold" officeooo:rsid="00203858" officeooo:paragraph-rsid="00203858" style:font-weight-asian="bold" style:font-weight-complex="bold"/>
    </style:style>
    <style:style style:name="P106"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bold" officeooo:rsid="013884a2" officeooo:paragraph-rsid="013884a2" style:font-weight-asian="bold" style:font-weight-complex="bold"/>
    </style:style>
    <style:style style:name="P107"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3884a2" officeooo:paragraph-rsid="013884a2" style:font-weight-asian="normal" style:font-weight-complex="normal"/>
    </style:style>
    <style:style style:name="P108"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395130" officeooo:paragraph-rsid="01395130" style:font-weight-asian="normal" style:font-weight-complex="normal"/>
    </style:style>
    <style:style style:name="P109"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3bfc3c" officeooo:paragraph-rsid="013bfc3c" style:font-weight-asian="normal" style:font-weight-complex="normal"/>
    </style:style>
    <style:style style:name="P110"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3df711" officeooo:paragraph-rsid="013df711" style:font-weight-asian="normal" style:font-weight-complex="normal"/>
    </style:style>
    <style:style style:name="P111"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3f9f6d" officeooo:paragraph-rsid="013f9f6d" style:font-weight-asian="normal" style:font-weight-complex="normal"/>
    </style:style>
    <style:style style:name="P112"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4398b8" officeooo:paragraph-rsid="014398b8" style:font-weight-asian="normal" style:font-weight-complex="normal"/>
    </style:style>
    <style:style style:name="P113"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48de39" officeooo:paragraph-rsid="0148de39" style:font-weight-asian="normal" style:font-weight-complex="normal"/>
    </style:style>
    <style:style style:name="P114"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49e988" officeooo:paragraph-rsid="0149e988" style:font-weight-asian="normal" style:font-weight-complex="normal"/>
    </style:style>
    <style:style style:name="P115"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4a678f" officeooo:paragraph-rsid="014a678f" style:font-weight-asian="normal" style:font-weight-complex="normal"/>
    </style:style>
    <style:style style:name="P116"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4c6fb2" officeooo:paragraph-rsid="014c6fb2" style:font-weight-asian="normal" style:font-weight-complex="normal"/>
    </style:style>
    <style:style style:name="P117" style:family="paragraph" style:parent-style-name="Standard">
      <style:paragraph-properties>
        <style:tab-stops>
          <style:tab-stop style:position="15.39cm"/>
        </style:tab-stops>
      </style:paragraph-properties>
      <style:text-properties style:text-underline-style="solid" style:text-underline-width="auto" style:text-underline-color="font-color" fo:font-weight="normal" officeooo:rsid="014ee6f1" officeooo:paragraph-rsid="014ee6f1" style:font-weight-asian="normal" style:font-weight-complex="normal"/>
    </style:style>
    <style:style style:name="P118" style:family="paragraph" style:parent-style-name="Standard">
      <style:paragraph-properties fo:text-align="center" style:justify-single-word="false"/>
      <style:text-properties fo:font-size="16pt" style:text-underline-style="none" fo:font-weight="bold" officeooo:rsid="0157fb3b" officeooo:paragraph-rsid="0157fb3b" fo:background-color="transparent" style:font-size-asian="16pt" style:font-weight-asian="bold" style:font-size-complex="16pt" style:font-weight-complex="600" fo:padding="0.049cm" fo:border="0.06pt solid #000000" style:shadow="none"/>
    </style:style>
    <style:style style:name="T1" style:family="text">
      <style:text-properties officeooo:rsid="001ed585"/>
    </style:style>
    <style:style style:name="T2" style:family="text">
      <style:text-properties officeooo:rsid="00203858"/>
    </style:style>
    <style:style style:name="T3" style:family="text">
      <style:text-properties officeooo:rsid="00211b50"/>
    </style:style>
    <style:style style:name="T4" style:family="text">
      <style:text-properties officeooo:rsid="00217d00"/>
    </style:style>
    <style:style style:name="T5" style:family="text">
      <style:text-properties officeooo:rsid="002a5726"/>
    </style:style>
    <style:style style:name="T6" style:family="text">
      <style:text-properties officeooo:rsid="002b3b2e"/>
    </style:style>
    <style:style style:name="T7" style:family="text">
      <style:text-properties officeooo:rsid="003192c4"/>
    </style:style>
    <style:style style:name="T8" style:family="text">
      <style:text-properties officeooo:rsid="003322d2"/>
    </style:style>
    <style:style style:name="T9" style:family="text">
      <style:text-properties officeooo:rsid="0033e74d"/>
    </style:style>
    <style:style style:name="T10" style:family="text">
      <style:text-properties style:text-position="super 58%" officeooo:rsid="0033e74d"/>
    </style:style>
    <style:style style:name="T11" style:family="text">
      <style:text-properties style:text-position="super 58%" officeooo:rsid="007499b0"/>
    </style:style>
    <style:style style:name="T12" style:family="text">
      <style:text-properties style:text-position="super 58%" officeooo:rsid="00b87686"/>
    </style:style>
    <style:style style:name="T13" style:family="text">
      <style:text-properties officeooo:rsid="0044869b"/>
    </style:style>
    <style:style style:name="T14" style:family="text">
      <style:text-properties officeooo:rsid="004712b8"/>
    </style:style>
    <style:style style:name="T15" style:family="text">
      <style:text-properties officeooo:rsid="004900f8"/>
    </style:style>
    <style:style style:name="T16" style:family="text">
      <style:text-properties officeooo:rsid="004d1e12"/>
    </style:style>
    <style:style style:name="T17" style:family="text">
      <style:text-properties officeooo:rsid="004de378"/>
    </style:style>
    <style:style style:name="T18" style:family="text">
      <style:text-properties officeooo:rsid="0073d086"/>
    </style:style>
    <style:style style:name="T19" style:family="text">
      <style:text-properties officeooo:rsid="0073f871"/>
    </style:style>
    <style:style style:name="T20" style:family="text">
      <style:text-properties officeooo:rsid="007499b0"/>
    </style:style>
    <style:style style:name="T21" style:family="text">
      <style:text-properties officeooo:rsid="009d7fbd"/>
    </style:style>
    <style:style style:name="T22" style:family="text">
      <style:text-properties officeooo:rsid="00a4eb7b"/>
    </style:style>
    <style:style style:name="T23" style:family="text">
      <style:text-properties officeooo:rsid="00a57cb5"/>
    </style:style>
    <style:style style:name="T24" style:family="text">
      <style:text-properties officeooo:rsid="00a6f2ff"/>
    </style:style>
    <style:style style:name="T25" style:family="text">
      <style:text-properties officeooo:rsid="00b3a6d7"/>
    </style:style>
    <style:style style:name="T26" style:family="text">
      <style:text-properties officeooo:rsid="00b6ab81"/>
    </style:style>
    <style:style style:name="T27" style:family="text">
      <style:text-properties officeooo:rsid="00b6cd4a"/>
    </style:style>
    <style:style style:name="T28" style:family="text">
      <style:text-properties officeooo:rsid="00b87686"/>
    </style:style>
    <style:style style:name="T29" style:family="text">
      <style:text-properties officeooo:rsid="00e415da"/>
    </style:style>
    <style:style style:name="T30" style:family="text">
      <style:text-properties officeooo:rsid="00e5393c"/>
    </style:style>
    <style:style style:name="T31" style:family="text">
      <style:text-properties officeooo:rsid="0100786f"/>
    </style:style>
    <style:style style:name="T32" style:family="text">
      <style:text-properties officeooo:rsid="011e7f03"/>
    </style:style>
    <style:style style:name="T33" style:family="text">
      <style:text-properties officeooo:rsid="01278f27"/>
    </style:style>
    <style:style style:name="T34" style:family="text">
      <style:text-properties officeooo:rsid="012b0b21"/>
    </style:style>
    <style:style style:name="T35" style:family="text">
      <style:text-properties officeooo:rsid="0139fcea"/>
    </style:style>
    <style:style style:name="T36" style:family="text">
      <style:text-properties officeooo:rsid="0140614e"/>
    </style:style>
    <style:style style:name="T37" style:family="text">
      <style:text-properties officeooo:rsid="01472416"/>
    </style:style>
    <style:style style:name="T38" style:family="text">
      <style:text-properties officeooo:rsid="0148de39"/>
    </style:style>
    <style:style style:name="T39" style:family="text">
      <style:text-properties officeooo:rsid="0149e988"/>
    </style:style>
    <style:style style:name="T40" style:family="text">
      <style:text-properties fo:font-style="italic" style:font-style-asian="italic" style:font-style-complex="italic"/>
    </style:style>
    <style:style style:name="T41" style:family="text">
      <style:text-properties officeooo:rsid="014a678f"/>
    </style:style>
    <style:style style:name="T42" style:family="text">
      <style:text-properties officeooo:rsid="014a79fa"/>
    </style:style>
    <style:style style:name="T43" style:family="text">
      <style:text-properties officeooo:rsid="014dd306"/>
    </style:style>
    <style:style style:name="T44" style:family="text">
      <style:text-properties officeooo:rsid="015014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Retranscription interview avec Philippe Lacroix</text:p>
      <text:p text:style-name="P2"/>
      <text:p text:style-name="P2"/>
      <text:p text:style-name="P2">TCR <text:span text:style-name="T27">Disque Daniel </text:span>00:00:12:23</text:p>
      <text:p text:style-name="P58">Daniel Nokin</text:p>
      <text:p text:style-name="P1"><text:span text:style-name="T2">E</text:span>n quelques mots, Philippe Lacroix, vous êtes sorti de prison le 22 décembre 2004, après 14 ans et demi de prison. </text:p>
      <text:p text:style-name="P1"/>
      <text:p text:style-name="P2">TCR 00:00:19:14</text:p>
      <text:p text:style-name="P58">Philippe Lacroix</text:p>
      <text:p text:style-name="P1"><text:span text:style-name="T2">O</text:span>ui.</text:p>
      <text:p text:style-name="P1"/>
      <text:p text:style-name="P55">TCR 00:00:20:10</text:p>
      <text:p text:style-name="P58">Daniel Nokin</text:p>
      <text:p text:style-name="P83"><text:span text:style-name="T2">Vous avez été condamné à mort par la Cour d'Assise du Brabant pour un hold-up mortel à Grand-Bigard, l'enlèvement de l'ancien Premier ministre </text:span>Paul Vanden Boeynants, <text:span text:style-name="T1">et plusieurs attaques à mains armées. A l'époque, vous faisiez partie de la bande à Patrick Haemers et vous êtes évadé de la prison de Saint-Gilles en mai 1993. Donc vous avez un parcours assez divers, vous avez connu beaucoup de prison. Quel est votre tout premier souvenir de la prison ? La première fois que vous êtes entré en prison ? </text:span></text:p>
      <text:p text:style-name="P83"/>
      <text:p text:style-name="P56">TCR 00:00:<text:span text:style-name="T3">51</text:span>:<text:span text:style-name="T3">20</text:span></text:p>
      <text:p text:style-name="P59">Philippe Lacroix</text:p>
      <text:p text:style-name="P28">Première fois que je suis entré en prison, c'est en fait en 1986, à la fin de l'année, et en tant que prévenu. Et donc, le premier souvenir que j'ai eu, c'est l'odeur. Donc je suis arrivé dans ce vestiaire où on m'a demandé de me changer, où on m'a donné un paquet avec une couverture, <text:span text:style-name="T4">des draps, des ustensiles pour pouvoir manger, donc un plateau, une fourchette et un couteau en plastique et une petite cuillère, un papier toilette, un savon, une brosse pour se laver les dents. Et donc là, j'ai débarqué dans une cellule où il y avait une seule personne. Donc la première chose, ça a été l'odeur. La deuxième chose, ça a été… le lendemain, j'ai découvert la promenade, et là j'étais dans une sorte de… un peu horrifié parce que je comparais ça à la cour des miracles. Donc c'était à Forest, à Bruxelles. Dans les cellules, il y avait des seaux hygiéniques : un seau pour faire pipi, un seau pour faire caca ; en sachant qu'on est dans 9m² et qu'il y a l'autre, donc dans la mesure du possible, on va faire ses besoins à la cour, c'est-à-dire pendant l'heure de promenade de la journée. Et quand je suis arrivé à l'heure de promenade, alors plusieurs choses : on était tous un petit peu en guenille, je dirais. On avait des vêtements qui n'étaient pas adaptés à notre taille, et donc qu'il fallait parfois fermer avec une ficelle pour le pantalon… des chemises où il manquait des boutons, des vestes toutes les mêmes où il y avait des trous, et des chaussures à lacets sans lacets. Donc c'est un petit peu comme si on marchait avec des sabots. Ca c'était au niveau vêtements. Et puis, pour les toilettes, il y avait 4 toilettes dans la cour. Les portes étaient fracassés, donc certaines des portes c'était des panneaux comme dans les saloons ; certains des détenus avaient probablement tapé et étaient passés à travers donc il fallait mettre sa veste pour pouvoir cacher et alors les gens faisaient la file. Et donc, il y avait une file, il fallait faire son tour, il fallait attendre son tour pour aller à la toilette. On faisait ça devant les autres, donc en se mettant les deux pieds sur la cuvette et en regardant les autres de la file d'ailleurs, et là il n'y avait pas de chasse, et donc il y avait un monticule qui grandissait au fur et à mesure de l'heure qui passe dans le préau et des gens qui passent. Donc celui qui passe en dernier, y avait un bon gros tas d'étron. Donc, ça c'était un petit peu choquant, effectivement. Mon premier sentiment, ça a été : « dans quoi ce que je suis tombé ici ?! ». Donc, une odeur infâme, les seaux dans les cellules qu'on vide le matin donc ça laisse quand même une odeur d'excrément dans les couloirs. La prison a une odeur particulière, je ne sais pas la décrire mais elle a une odeur particulière, et les vêtements et cette histoire de promenade. Voilà, ça c'était… j'étais un petit peu choqué par tout ça.</text:span></text:p>
      <text:p text:style-name="P28"><text:soft-page-break/></text:p>
      <text:p text:style-name="P3">TCR 00:0<text:span text:style-name="T5">4</text:span>:<text:span text:style-name="T5">24</text:span>:<text:span text:style-name="T5">90</text:span></text:p>
      <text:p text:style-name="P82">Daniel Nokin</text:p>
      <text:p text:style-name="P84">Alors, comment vit-on en promiscuité avec plusieurs autres détenus ? Comment on se partage en fait si peu d'espace ? Est-ce que c'est facile à vivre ? </text:p>
      <text:p text:style-name="P84"/>
      <text:p text:style-name="P57">TCR 00:0<text:span text:style-name="T5">4</text:span>:<text:span text:style-name="T5">32</text:span>:<text:span text:style-name="T5">03</text:span></text:p>
      <text:p text:style-name="P60">Philippe Lacroix</text:p>
      <text:p text:style-name="P29">Non, pas du tout. En tout cas, pendant cette période-là, j'étais dans un régime normal, donc j'étais prévenu dans un régime normal. <text:span text:style-name="T6">Et donc, je suis arrivé et j'ai… en fait, je suis tombé sur quelqu'un qui avait déjà fait de la prison et qui m'a aidé. Ca, c'était chouette. J'ai passé 3 semaines avec cette personne, ou 1 mois avec cette personne. Et puis j'ai changé de cellule, parce que, de temps en temps, ils font des changements de cellules, il y a quand même une rotation assez forte. Et j'ai changé de cellule parce qu'ils se sont rendus compte que je voyais la personne, avec qui j'étais arrêtée dans le même dossier, à la promenade. Et donc, ils se sont rendus compte qu'ils avaient mal fait leur travail, en fait. Normalement, nous aurions dû être séparés vu qu'on avait le même dossier. Et donc, ils m'ont changé de cellule, ils m'ont passé de l'autre côté. Et là, je me suis retrouvé avec deux personnes. Donc, là, ils m'ont mis en strict, c'est-à-dire dans l'impossibilité d'aller faire mes besoins à la promenade, ils m'ont donc confiné en cellule, et là j'étais avec deux personnes. J'étais avec une personne qui était, à l'époque, sans abri, clochard, qui avait commis un délit probablement pour se retrouver l'hiver en prison. Et donc, cette personne, à part dormir, manger, et faire ses besoins, ne sortait pas. Et donc, ça c'était extrêmement pénible. Et l'autre personne, elle sortait, c'était quelqu'un… je n'ai plus le souvenir des visages mais je me souviens que j'en arrivais à une violence à vouloir me défouler sur les personnes qui étaient là parce que moi je n'avais pas la possibilité de sortir pour aller faire mes besoins, les deux autres… bha un des deux sortait mais celui qui ne sortait pas, forcément m'imposait sa présence et m'imposait de faire mes besoins au moment où il était là. Et lui, il faisait forcément ses besoins au moment où j'étais là. Et donc, ça, ça me gênait très fort. Donc, je crois que j'ai exercé, à l'époque, des menaces par rapport aux agents, au système : j'ai dit que ça allait dégénérer et qu'ils allaient probablement devoir faire face à des violences entre nous, et donc ils m'ont encore rechangé de cellule, mais ça a quand même duré 3 semaines avant qu'ils réagissent. Et donc, je me suis retrouvé à deux, à ce moment-là, pour les 2-3 mois complémentaires que j'ai faits. Donc ça, c'est ma première impression de prison. Après ça, j'ai été arrêté et dans mon dossier, j'étais en régime cellulaire strict, j'ai fait 3 ans et demi d'isolement, et donc forcément, là j'étais avec personne. Et puis après, j'ai été mis en régime normal mais je n'ai plus jamais été mis avec quelqu'un en cellule, et donc, je n'ai pas d'expérience de ça. Voilà.</text:span></text:p>
      <text:p text:style-name="P29"/>
      <text:p text:style-name="P4">TCR 00:0<text:span text:style-name="T7">7</text:span>:<text:span text:style-name="T7">36</text:span>:<text:span text:style-name="T7">04</text:span></text:p>
      <text:p text:style-name="P61">Daniel Nokin</text:p>
      <text:p text:style-name="P30">Aujourd'hui, vous êtes professeur de langues germaniques, en promotion sociale, et vous avez obtenu tous vos diplômes en prison. Alors, comment ça vous est venu de vous dire « tiens, je vais faire des études en prison » ? Est-ce que c'est facile ? Qui vous a amené là-dedans ? </text:p>
      <text:p text:style-name="P30"/>
      <text:p text:style-name="P5">TCR 00:0<text:span text:style-name="T8">7</text:span>:<text:span text:style-name="T3">52</text:span>:<text:span text:style-name="T8">17</text:span></text:p>
      <text:p text:style-name="P61">Philippe Lacroix</text:p>
      <text:p text:style-name="P31">Je n'ai pas fait toutes mes études en prison, j'ai pu les terminer… je les ai terminées après ma sortie mais effectivement, j'ai fait l'essentiel de mes études en prison. Alors, pour les études, je dirais que dès que j'ai été arrêté, même en 1986, il faut savoir que toute personne détenue a le droit de s'inscrire aux cours par correspondance. Ca, c'est un droit. Et donc, j'avais été informé de ce droit probablement par l'aumônier parce que j'étais curieux et je m'étais informé… <text:span text:style-name="T9">en rentrant en prison, on se pose des questions : à quoi est-ce qu'on a droit et à quoi est-ce qu'on n'a pas droit ? En 1986, il n'y avait pas de télévision dans les cellules, et puis 23h/24 dans la cellule, c'est très long, et donc je m'étais déjà, à l'époque, inscrit à des cours par correspondance de langues, de math, de français pour </text:span><text:soft-page-break/><text:span text:style-name="T9">rester l'esprit éveillé. En 1991, lorsque j'ai été arrêté et où grosso modo, ça a duré pendant 14 ans, et bien, là, tout de suite, j'ai eu la même démarche, je me suis dit bien puisque je n'avais.. j'étais confiné dans un régime extrêmement strict, et ma seule liberté, c'était de pouvoir m'inscrire à des cours et étudier. Étudier mais en même temps c'est pas étudier pour étudier, c'est étudier pour découvrir les choses. Donc, en français, je lisais des textes. Ca me permettait, effectivement, de faire des ponts avec les livres que je lisais. Les langues, j'avais compris l'importance des langues de par mes voyages précédemment. Je m'étais dit « tiens, les langues ça permet d'aller...d'élargir son espace géographique ». Et donc, ne sachant pas la situation dans laquelle je me trouvais, et me disant « tiens, peut-être que, un moment donné, je serai évadé... ». Grosso modo, quand on est en prison, on pense beaucoup à en sortir, et donc, évidemment de manière légale mais si c'est trop pénible, si c'est trop long, l'évasion reste quand même fort en arrière-plan. Et donc, j'étudiais les langues en me disant « ce sont des atouts dans la vie, pour la vie ». Mais pas que : j'étudiais le français, j'étudiais les maths, j'étudiais l'histoire, j'étudiais un peu de tout, toutes les matières auxquelles on pouvait s'inscrire pour pouvoir justement… bon, on ne sait pas faire du français, ou de l'anglais ou de l'italien ou de l'espagnol toute la journée, et donc je faisais des cycles de 2 heures : j'étudiais 8h par jour. Et puis alors… Donc ça, c'était pas dans le but d'obtenir un diplôme mais on va dire que, j'ai fait ça pendant quelques années jusqu'après mon procès. Après mon procès, <text:s/>j'ai eu la visite d'une personne qui m'a aidée, qui est en réalité le psychiatre qui a réalisé la contre-expertise dans mon dossier, qui est venu me voir après ma condamnation à mort et qui m'a demandé ce que j'allais faire. Donc, dans mon esprit, je ne voyais pas d'autres issues que de m'évader et lui m'a encouragé à voir s'il n'y aurait pas d'autres choses à faire et il m'a… Donc, dans un contexte où j'étais un peu foutu, je venais d'être condamné à mort, de passer 42 mois en régime strict, et je ne voyais pas très bien l'issue à tout ça. Et lui m'a dit « bha voilà, je dirige un centre de thérapie pour les adolescents et je vous verrais bien travailler avec moi comme éducateur. [Donc c'est Philippe Van Meerbeeck]. Et donc, le minimum des minimums, ce serait que vous ayez votre CESS, donc les études secondaires, votre certificat d'études secondaires supérieures. Et donc, j'ai senti que son discours était authentique : il ne s'adressait pas à moi en me lançant une perche qui était une perche sortie de nulle part ; son intention, même si elle était utopique dans la situation où je me trouvais parce qu'on ne pouvait pas parler d'un projet qui allait… qui était pour le court-terme mais le très long terme, c'était au minimum 10 ans plus tard. Et donc, je me suis accroché à ça et je me suis dit « pourquoi pas ? ». Et donc, à partir de là, j'ai focalisé mes études sur l'obtention du jury central, le passage des examens du jury central qui peuvent se faire en prison, donc ces épreuves s'organisent… il suffit de s'inscrire pour le 1</text:span><text:span text:style-name="T10">er</text:span><text:span text:style-name="T9">, le 2</text:span><text:span text:style-name="T10">e</text:span><text:span text:style-name="T9"> ou le 3</text:span><text:span text:style-name="T10">e</text:span><text:span text:style-name="T9"> groupe d'épreuves, ça se fait par écrit ; il faut payer une petite somme d'argent, c'est-à-dire la somme de l'inscription, c'est 50€ ou 20€, je ne sais plus. Et puis, les inspecteurs, donc les examinateurs, vous envoient une date, ils viennent à la prison, ça se passe en parloirs avocats et vous faites votre examen qu'il soit écrit ou oral. En parloirs avocats, devant eux. La préparation, elle, se fait via les cours par correspondance et y a pas vraiment de corrélation entre la préparation et le passage, donc les examinateurs du jury central sont vraiment les examinateurs du jury central, et les cours par correspondance...bha eux essaient de suivent le programme, et ce sont d'autres professeurs-accompagnateurs qui s'occupent de ça.</text:span></text:p>
      <text:p text:style-name="P31"/>
      <text:p text:style-name="P6">TCR 00:<text:span text:style-name="T13">13</text:span>:<text:span text:style-name="T3">54</text:span>:<text:span text:style-name="T13">00</text:span></text:p>
      <text:p text:style-name="P62">Daniel Nokin</text:p>
      <text:p text:style-name="P32">C'est en cela, aussi, que votre parcours est atypique <text:span text:style-name="T14">parce qu'il y a très peu de détenus qui vont, finalement, jusqu'au bout de ces études et qui vont jusqu'au bout de cette volonté de réussir d'obtenir un diplôme, c'est pas fréquent en fait. </text:span></text:p>
      <text:p text:style-name="P32"/>
      <text:p text:style-name="P7">TCR <text:s/>00:14:07:00</text:p>
      <text:p text:style-name="P63">Philippe Lacroix</text:p>
      <text:p text:style-name="P33">C'est pas fréquent. Donc, entre 1995 et le moment… 1994, le moment où j'ai décidé de… de… d'orienter heu… ce que je faisais, donc mon étude vers l'obtention du CESS et fin 1998, donc quand même 3 ans et demi plus tard, où j'obtiens mon certificat, et bien, sur ces 3 périodes, sur ces 3 <text:span text:style-name="T15">ans et </text:span><text:soft-page-break/><text:span text:style-name="T15">demi, nous étions 5 en Belgique francophone… donc je ne parle pas pour la partie néerlandophone mais en tout cas, pour la partie francophone, donc dans les 16 prisons francophones, nous étions 5 à être inscrits dans un processus d'apprentissage qui débouche sur une certification, donc le CESS, et heu… je suis le seul à avoir obtenu le CESS. Donc, ça veut dire que certains parmi ces 5 ont obtenu… ont réussi le premier groupe d'épreuves ; certains, le premier et le deuxième groupes d'épreuves, mais aucun à part moi n'a pu terminer le troisième groupe d'épreuves. Alors, pour des raisons diverses : un parmi eux a été libéré, un parmi eux a échoué deux fois à un groupe d'épreuves et a été découragé, et donc heu… bon moi, je n'avais pas des contacts directs avec ces personnes parce que nous étions dans des prisons différentes ; j'en ai croisé l'un ou l'autre mais j'avais des informations via les examinateurs qui sont les mêmes pour tous… toutes les personnes qui sont dans cette situation, oui. </text:span></text:p>
      <text:p text:style-name="P33"/>
      <text:p text:style-name="P8">TCR 00:15:54:10</text:p>
      <text:p text:style-name="P64">Daniel Nokin</text:p>
      <text:p text:style-name="P34">Comment expliquer que la prison, justement, n'aide pas à permettre à des personnes, pour se réinsérer, de faire des études, de réussir, d'avoir des diplômes ? </text:p>
      <text:p text:style-name="P34"/>
      <text:p text:style-name="P8">TCR 00:16:06:00</text:p>
      <text:p text:style-name="P64">Philippe Lacroix</text:p>
      <text:p text:style-name="P35">Alors, la prison n'aide pas parce que la prison est centrée sur l<text:span text:style-name="T17">a </text:span>sécurité. Donc, la prison, on arrête une personne, cette personne est mise en préventive puis en maison de peine si elle est condamnée à une peine qui l'amène à aller en maison de peine ; mais la prison n'a qu'un réel focus : c'est protéger la société, et protéger la société ça veut dire empêcher que cette personne ne puisse s'évader. <text:span text:style-name="T16">Ca c'est le… la première… je dirais la première préoccupation du système carcéral. Et donc, tout est concentré sur la sécurité. Alors, les cours, la réinsertion, ce qu'on fait… chaque fois qu'on organise quelque chose en prison, ça doit toujours tenir compte du premier paramètre : le paramètre sécuritaire. Donc, ça veut dire quoi ? Ca veut dire que pour organiser des cours en prison, avec des intervenants extérieurs… il y a pas mal d'ASBLs qui interviennent en prison et qui donnent des cours, et il est fréquent de voir que les cours sont annulés, retardés, décalés parce qu'il y a un mouvement ??? dans la prison, et puis en tant que personne détenue, il faut savoir que si vous êtes pris en faute dans le cours de votre détention, tout ce à quoi vous participez saute, donc vous ne pouvez plus aller aux cours, vous ne pouvez plus aller heu… participer à des ateliers, vous ne pouvez plus aller à la promenade, il y a quand même tout un tas de… tout est coercitif en fait. Et donc heu… j'dirais y a un manque de… bon faut… y faut d'abord… moi je suis atypique pour plein de raisons. Donc heu… d'abord la population carcérale. La population carcérale, dans sa majorité, est une population fragilisée. Fragilisée dans le sens où ce sont souvent des jeunes de 25 à 35 ans pour la moyenne… alors y a des plus âgés et des plus jeunes mais j'veux dire : y a le gros paquet des détenus se trouvent dans cette tranche d'âge-là. Et ce sont des jeunes qui viennent de quartiers à discrimination positive, donc souvent qui n'ont pas eu la chance d'avoir un parcours scolaire correct et donc ça veut dire que, il y a heu… j'ai récemment lu les chiffres d'une enquête qui a été faite, il n'y a pas très longtemps, il y a quelques années mais c'est encore le cas aujourd'hui, où il y a 12 % d'analphabètes complets en prison, c'est-à-dire des gens qui ne savent pas écrire leur nom, qui ne savent pas lire, et donc qui signent d'une croix. 12 % en 2016, c'est quand même énorme. Après ça, il y a encore 12-13 % de personnes qui savent déchiffrer, qui savent écrire leur nom, qui savent déchiffrer une lettre, une phrase, mais qui n'ont pas la capacité de lire un petit article dans un journal. Donc, c'est-à-dire, ils sont dans une… ils sont pas analphabètes mais ils sont dans une situation de survie. Donc, on est ici déjà à presque 1/4 de la population pénitentiaire qui est hyper fragilisée. Et puis, après, il y a encore 45 % qui ont leur CEB ou à peine plus. Et donc, ça veut dire que… qui ont leur CEB ou à peine plus, ça veut dire beaucoup de choses, ça veut dire que ce sont des gens été, très probablement, très jeunes en décrochage scolaire, qui ont un parcours probablement de délinquant, très jeunes, et puis qui après les IPPJ, après des petits problèmes avec la justice, finalement ont des problèmes en tant que majeurs et se retrouvent en prison. Avec… Avec </text:span><text:soft-page-break/><text:span text:style-name="T16">des bases qui leur manquent. Alors, dans cette population pénitentiaire-là, y en a plein. Je ne parle pas des analphabètes parce que les analphabètes ils ont évidemment envie d'en sortir, parfois c'est très difficile parce que il y a… c'est très difficile de dire qu'on ne sait pas lire ou qu'on ne sait pas écrire. Et donc, souvent, ces personnes se ferment, et on ne sait pas très bien pourquoi elles se ferment mais ça peut simplement être ça, c'est-à-dire le fait de cacher le fait que on a des lacunes. Et donc, il y a des heu… je dirais que la plupart des… des associations qui interviennent en prison, s'attaquent d'abord à ce problème-là. L'alphabétisation. Les premiers cours de l'ADEPPI c'est alphabétiser, c'est des cours de base qui permettent à ces 25 % (donc les 12 % qui n'ont jamais… qui ne savent ni lire ni écrire, et les 12 % qui savent à peine déchiffrer les choses), eh bien, beaucoup de cours sont organisés pour essayer de donner des outils à cette population-là. Après, y a effectivement les autres cours qui ont organisés pour les 50 % complémentaire ou les 45 %, c'est-à-dire ceux qui ont leur CEB, qui parfois se débrouillent correctement mais qui n'ont pas le CESS, qui sont… voilà… Donc, heu, ça c'est une population. Après, y a, parmi ces 50 % et ceux qui restent… donc parmi ceux qui restent, y a ceux qui ont leur CESS, puis j'crois qu'il y a 4 % de personnes qui ont fait des études supérieures. Et donc, généralement, ce sont des accidents. Donc heu, quelqu'un qui a un diplôme universitaire et qui atterrit en prison, bha généralement c'est un accident de vie. Et c'est pas la majorité, il est… fin voilà, c'est une petite minorité dans la prison. Et donc heu… les cours ne s'adressent pas vraiment à ces personnes-là. Les cours s'adressent pour le gros milieu. Dans le gros milieu, il y a beaucoup de gens qui s'inscrivent aux cours par correspondance. Énormément. Et il y a une sorte d'émulation, moi parce que j'étudiais, il y a plein de gens qui avaient envie de ça, et donc ils s'inscrivaient. Et le processus, c'est que le cours par correspondance, qui était très bien fait… le premier cours est un cours d'accroche et donc, il encourage la personne, pas nécessairement le détenu parce que ça s'adresse à toute la population, à se présenter, à montrer sa motivation, à donner ces coordonnées, c'est un petit échange avec le professeur pour apprendre, pour donner des infos au professeur qui va… l'accompagnateur. Ca, c'est le cours zéro. Et puis il y a le cours 1, avec un peu de matière, avec un devoir, et là, commence l'effort, c'est-à-dire qu'on doit travailler, lire, répondre à un devoir, envoyer le devoir, et là on revient dans les difficultés scolaires connues précédemment, c'est-à-dire que, ces personnes qui pour la majorité proviennent… et qui sont fragilisées de par leur histoire, de par leur environnement, et qui sont pour la plupart en échec scolaire, qu'il y a une rupture… pas en échec mais comment est-ce qu'on dit ça ? En décrochage scolaire ! Et bien, se retrouvent là à devoir fournir un effort sur le plan scolaire, et qu'elles n'ont pas l'habitude de ça et ça devient trop dur. Et donc, y en a beaucoup qui font le 1, 2, 3, mais qui abandonnent très rapidement, parce qu'il n'y a pas d'encouragement, d'accompagnement. Donc, ça, c'est un petit peu, le processus d'apprentissage de beaucoup. Alors, il y en a quelques uns qui s'accrochent, moi je faisais partie de ces 50 %, j'avais pas mon CESS, j'avais à peine mon CESI, c'est-à-dire les humanités inférieures, j'ai eu de la chance que j'ai eu ça. Mais voilà, je faisais partie des 50 % qui avaient leur CEB mais qui n'avaient pas leur CESS. Et donc... mais j'avais des bonnes bases. J'ai fait des bonnes primaires, j'ai fait une bonne première secondaire, et donc, tout ça, ça m'a aidé et ça m'a donné… Et donc… alors intervient la personnalité. Donc, heu, il y a des personnalités qui fonctionnent… qui savent fonctionner en autonomie ; et je fais partie de ces gens-là. Et puis, il y a des gens qui ont besoin d'un accompagnement, qui ont besoin des petits encouragements, qui ont besoin du groupe pour avancer, et ça en prison c'est inexistant ! Alors, toutes ces personnes-là, vu qu'il n'y a pas de structures mises en place pour les faire avancer, pour les accompagner et pour leur permettre d'acquérir les outils qu'ils n'ont pas, et bien, ils sont laissés pour compte. Voilà, ça c'est un petit peu… Et ça explique le peu… le peu de réussite ou le peu de personnes qui s'accrochent et qui s'installent dans la durée, parce que c'est très difficile de passer… donc moi j'avais mes humanités inférieures, j'étais en décrochage scolaire quand j'avais l'âge de… je crois que j'ai décroché quand j'avais 14 ans, mais donc… mais j'avais ces premières bases mais il m'a quand même fallu 3 ans et demi d'études à 8 heures par jour pour pouvoir obtenir mon CESS. Donc c'est pas rien, 3 ans et demi, en travaillant réellement 8 heures par jour quoi, et pendant les vacances… fin tout le temps. </text:span></text:p>
      <text:p text:style-name="P35"/>
      <text:p text:style-name="P9">TCR 00:25:20:23</text:p>
      <text:p text:style-name="P65"><text:soft-page-break/>Daniel Nokin</text:p>
      <text:p text:style-name="P36">Qu'est-ce qu<text:span text:style-name="T18">'il faudrait changer, aujourd'hui, pour justement améliorer les choses et permettre à plus de détenus de pouvoir suivre des cours, de pouvoir se former ? Qu'est-ce qu'il faudrait changer au sein de la prison ? </text:span></text:p>
      <text:p text:style-name="P37"/>
      <text:p text:style-name="P10">TCR 00:26:0<text:span text:style-name="T19">4</text:span>:<text:span text:style-name="T19">05</text:span></text:p>
      <text:p text:style-name="P66">Philippe Lacroix</text:p>
      <text:p text:style-name="P38">Je pense que ce qu'il faudrait heu… apporter… C'est plus complexe que ça mais je pense que ce qu'il faudrait, c'est d'une part, heu… donner davantage de clarté par rapport à la situation de chaque personne. <text:span text:style-name="T20">Donc… il faudrait plusieurs choses. Donc, pour apaiser l'esprit d'une personne détenue, cette personne a besoin de savoir se situer. Une fois qu'on est en prison, on est dans… très vite happé dans un espace où l'espace-temps n'existe plus : c'est-à-dire que l'on ne sait plus très bien heu… oui on sait qu'on est le 1</text:span><text:span text:style-name="T11">er</text:span><text:span text:style-name="T20"> janvier ou le 17 juin mais les jours sont tous les mêmes, les semaines sont toutes les mêmes, les mois sont toutes les mêmes, les années sont toutes les mêmes, on finit par voir le changement des saisons et on ne sait plus très bien, on va… oh oui y a de la neige, on va de neige en neige, ou de pluie en pluie. Et donc, on est dans une forme d'uniformisation : chaque journée dure 24 heures mais c'est toutes les mêmes, et donc, pour sortir de ça… fin c'est difficile d'échapper à ça mais en même temps, la personne détenue, et le cadre, devraient pouvoir donner davantage de repères, en disant « tiens voilà »… Elle le fait : on sait qu'on est condamné à une peine de 10 ans, alors on est heu… primaire ou récidiviste. Primaire = 1/3 de la peine, s'il y a des circulaires concernant les faits concernés qui mettent « c'est plus le 1/3 de la peine mais la moitié de la peine », bon ok la moitié de la peine, sinon c'est les 2/3, les 2/3 bon… bha là, on rentre dans un processus et on voit au tour de soi que c'est un processus et que c'est une 2</text:span><text:span text:style-name="T11">e</text:span><text:span text:style-name="T20"> peine ou une 3</text:span><text:span text:style-name="T11">e</text:span><text:span text:style-name="T20"> peine qui recommence parce que on est censé avoir accès à des congés pénitentiaires pour pouvoir se reconstruire, à une libération conditionnelle, et puis tout d'un coup on ne rend compte que là commence vraiment l'épreuve, parce qu'on avait placé ses espoirs (donc je fais un peu de coq-à-l'âne), placé ses espoirs dans une date précise, dans un moment précis, on construit quelque chose dans sa tête et puis, à partir de ce moment-là, tout implose parce qu'il n'y a rien qui se passe comme prévu et tout prend du temps. Et donc, à ce moment-là, c'est encore une nouvelle épreuve, c'est-à-dire, l'obtention de la libération conditionnelle, qui n'arrive jamais ou qui arrive très tard. Et donc, ça c'est… Et on sait ça en début de peine, donc on ne veut pas le voir, on a envie de s'accrocher à sa date, mais on voit au tour de soi, les uns et les autres qui sont confrontés à ça, et inévitablement, c'est chaque fois un miroir qui renvoie à soi : « et moi, ça va aussi m'arriver, ce truc-là ». Et donc, je pense que une clarification de la situation pour chaque personne détenue, c'est un premier point qui permet d'apaiser certaines inquiétudes, c'est-à-dire de dire « tiens voilà, comment est-ce que moi je peux me projeter ? ». Alors, beaucoup de ces personnes n'ont pas envie de se projeter, ne savent pas se projeter, mais pour pouvoir se projeter, il faut déjà avoir une sorte de sérénité qu'elles n'ont pas. Ca c'est un point. <text:line-break/>Le deuxième point, c'est mettre en place des structures, donc des classes avec plusieurs intervenants. Donc, pas nécessairement que des profs, mais des profs qui peuvent, par exemple, accompagner les étudiants qui seraient dans un cours à distance, mais le prof n'est pas là pour faire avec eux ou donner cours, mais simplement de les accompagner dans leur apprentissage, là où ils bloquent, c'est-à-dire le… Je le disais tout à l'heure : les détenus, fin ou les personnes plutôt, qui ont besoin d'un soutien, besoin du groupe ou besoin d'être en chemin avec quelqu'un, voilà, tout simplement, et bien là il faut ce quelqu'un. Ce quelqu'un, ça peut être un prof mais ça peut… et il devrait aussi y avoir des… un éducateur, assistant social, psychologue, fin des gens qui sont formés, qui ont une formation et qui peuvent aider l'indi… la personne, donc hein la personne détenue, à… au travers de son apprentissage, à grandir. Donc, ça c'est quand même… à se poser des questions… se poser des questions = se remettre en question. Et donc… mais ça se fait avec le temps. Et donc, il faut des personnes qui soient des personnes ressources et qui aient une forme de classe. Voilà, je pense que si on avait ça, on permettrait à plusieurs… à beaucoup de personnes détenues, eh bien, d'acquérir les bases qu'elles n'ont pas eues parce que il y a quand même une chose : quand on a un </text:span><text:soft-page-break/><text:span text:style-name="T20">décrochage scolaire quand on a 13-14-15 ans, eh bien on est en pleine période de puberté, on est en rébellion avec la société, le monde, la famille, fin ça c'est… et c'est un passage normal, et là, il n'y a pas eu les balises suffisantes pour pouvoir contenir, diriger, cadrer la personne. Quand cette personne, on la retrouve dix ans plus tard en prison, bha si elle n'a pas eu le cadre à ce moment-là, elle l'a toujours pas. Et là… mais, elle a plus de maturité. Donc, la personne de 24 ans, a déjà 10 ans de parcours de vie en décrochage scolaire et a pu se rendre compte de l'écueil que ça peut être de ne pas avoir de certificat, parce que bha dans le quartier y a quand même quelqu'un qui a poursuivi l'école, qui fait des études, qui travaille, qui a sa famille, qui fonctionne correctement. Et donc, quand on a 24-25 ans, je pense qu'il y a une forme d'envie mais que le chemin à parcourir pour arriver à ça, est trop long. Et donc, d'un côté on peut avoir… pas spécialement le mépris mais de dire « tiens, moi… c'est pas cette vie-là, métro-boulot-dodo, que je veux mais en même temps la vie dans laquelle je suis », c'est-à-dire… et certainement quand on est en prison, donc peut-être pas quand on est… quand tout va bien et qu'on fait son petit trafic de drogue, donc on fait ses petites magouilles et on rentre de l'argent et qu'on a une voiture qu'on ne pourrait pas se permettre autrement, qu'on part en vacances et qu'on ne pourrait pas se permettre ça si on n'était pas dans cette dynamique-là. Mais quand on est ensuite confronté aux conséquences de ses actes, c'est-à-dire qu'on est en prison et qu'on voit l'impact que ça a sur la famille, ce qu'on a pu créer et constituer à ce moment-là et qui s'évanouit : d'habitude, les gens qui ont constitué un petit pactole, eh bien ce petit pactole fond comme neige au soleil quand ils sont en prison, et donc ils sont dans une situation d'échec, et ils sont ramenés à la case départ. Et là, je pense que confrontés au copain de quartier, qui lui… bha… a quand même été bien cadré, a son petit boulot-métro-dodo mais qui a ses deux enfants qui l'élèvent, et qu'il a une petite vie sympa et qui va quand même en vacances, qui a quand même une petite voiture, bha finalement c'est pas si mal que ça ! Et donc, mais… mais… le chemin à parcourir pour revenir là-dedans, n'est même pas imaginable : c'est trop long, c'est trop long à partir de là où… ils sont trop loin, donc ils ont l'impression d'être dans une voie sans issue. Et donc, je crois qu'ils ne… et donc, de là, la difficulté de se remettre en question aussi. Et donc, je pense que les cours, l'instruction, l'accompagnement, permet 1) de mettre ces questions en valeur, c'est-à-dire de faire ressortir ce « comment t'en es arrivé là ? Quel est ton parcours ? Tiens, est-ce que tout le monde est comme ça dans ton quartier? Etc », de poser des questions qui renvoient à soi, et puis à partir de ce moment-là, de dire tiens, bon bin, de faire le point sur la situation, c'est-à-dire une situation d'échec : quand on est confronté à la prison pendant quelques années, bha c'est quand même une situation toujours difficile ; l'impact que ça a sur la famille : c'est rare quand même que la famille, la maman, la sœur, le frère, la papa, qui doivent venir à la visite, qui doivent faire face à leur environnement avec un fils en prison, c'est quand même difficile, c'est lourd, et donc ils… je suis certain que chacun réalise ça. Alors, certains l'évacuent, d'une manière ou d'une autre, mais la situation, elle est là. Donc, si on peut faire ressortir ça et dire « tiens, voilà, ce qui est arrivé aujourd'hui, bha voilà, c'est arrivé, mais l'avenir, l'avenir… demain… tu peux le construire et tu peux le construire autrement ». Mais c'est un long chemin, c'est pas un chemin qu'on peut dire « tiens, voilà, c'est comme ça, comme ça et comme ça qu'il faut faire, non » parce que ça, ce sont des mots. Et donc, ce qu'il faut, c'est des personnes qui soient coachs, accompagnateurs, et qui soient suffisamment formés : un prof de langue, un prof de math ou un prof de français, c'est pas suffisant, c'est très bien mais il faut quand même des gens qui aient une formation type « ci », type formateur, qui puissent cadrer la personne et en faire quelque chose, l'aider à grandir. </text:span></text:p>
      <text:p text:style-name="P38"/>
      <text:p text:style-name="P11">TCR 00:36:10:09</text:p>
      <text:p text:style-name="P67">Daniel Nokin</text:p>
      <text:p text:style-name="P39">Qu'est-ce qui manque le plus quand on est en prison ? Est-ce que ce sont des choses matérielles ?</text:p>
      <text:p text:style-name="P39"/>
      <text:p text:style-name="P11">TCR 00:36:15:05</text:p>
      <text:p text:style-name="P67">Philippe Lacroix</text:p>
      <text:p text:style-name="P40">Non, non, c'est… Non, non, absolument pas. Pour certains, peut-être, j'veux dire quelqu'un qui est complètement démuni, j'en sais rien, mais je pense que ce qui manque le plus, c'est le… c'est la <text:soft-page-break/>relation affective. Donc, je veux dire : être heu… c'est être acteur… En fait, quand on est en prison, on perd… on perd… on n'est plus acteur de sa vie. On est désautonomisé. <text:span text:style-name="T21">Et donc, quelque part, on est mis dans une sorte de parking, mais où le temps s'arrête, mais où on réalise que le temps continue au tour de soi, donc, de par les échanges qu'on peut avoir avec l'extérieur, c'est-à-dire on voit la famille ou les personnes qui sont proches qui continuent à évolue… à évoluer et on se sent de plus en plus distancié de ça. Et donc, à un moment donné, c'est très difficile, donc je pense que le fait d'exister, de pouvoir avoir des projets, de pouvoir aimer tout simplement, de pouvoir être acteur de sa vie et… ce qui manque vraiment, c'est d'être avec ses proches quoi. Ca, c'est quelque chose qui manque, on est en souffrance par rapport à tout ça. Alors le matériel… le matériel, c'est pas grand-chose, finalement. Donc heu… alors évidemment, quand on n'a pas de quoi cantiner, bha évidemment c'est très dur, heu… Mais je crois que le fait de ne pas pouvoir cantiner et le fait d'être privé de relations affectives… y a beaucoup de détenus qui sont privés de relations affectives, tout le monde n'a pas de visites : y a des personnes détenues qui sont rejetées par leur famille, abandonnées par leur famille, y en a beaucoup, et donc heu… ou qui sont très loin, j'veux dire : y a des personnes qui ont leur famille très loin. Et donc, cette distanciation-là est très pénible à vivre. Oui, je sais… </text:span></text:p>
      <text:p text:style-name="P40"/>
      <text:p text:style-name="P12">TCR 00:38:44:05</text:p>
      <text:p text:style-name="P68">Daniel Nokin</text:p>
      <text:p text:style-name="P41">Est-ce que c'est bon au niveau des des… ouais ? On peut encore en… poser une question ? </text:p>
      <text:p text:style-name="P41"/>
      <text:p text:style-name="P68">Cameraman</text:p>
      <text:p text:style-name="P41">Oui, on est à 30… y a 5 minutes.</text:p>
      <text:p text:style-name="P41"/>
      <text:p text:style-name="P12">TCR 00:38 :50:00</text:p>
      <text:p text:style-name="P68">Daniel Nokin</text:p>
      <text:p text:style-name="P41">Ok, oui, je vois, 5 minutes, ok. <text:span text:style-name="T22">Heu… Question très pratique alors, on va pas aller très loin. Est-ce qu'en prison, on peut se procurer de la drogue ? Est-ce qu'on peut se procurer des gsm, heu… ça marche comment en fait ? Avec la complicité des agents, par exemple ? Avec des complicités extérieures ? </text:span></text:p>
      <text:p text:style-name="P41"/>
      <text:p text:style-name="P13">TCR 00:39:10:<text:span text:style-name="T23">23</text:span></text:p>
      <text:p text:style-name="P69">Philippe Lacroix</text:p>
      <text:p text:style-name="P42">Alors, il y a tout. Donc, heu… En prison, on peut se procurer certainement de la drogue et fréquemment des gsm. La drogue, ça rentre de tous les côtés, <text:span text:style-name="T24">ça rentre via les visites, ça rentre via les retours de congés, ça rentre par dessus les murs, ça rentre parfois (mais ça reste de l'ordre de l'exceptionnel) par des gardiens. De manière générale, ça rentre de tous les côtés. Faut savoir que dans une prison comme Andenne ou comme Lantin, les prisons francophones que moi j'ai fréquentées, heu… en fait c'est simplement horrible, donc je dirais que il y a entre 80 et 90 % des personnes détenues qui fument du haschich, bon ça c'est… donc des drogues douces. Fréquemment, donc heu tous les jours. Et puis, il y a peut-être 50 % des personnes détenues qui heu fument de l'héro, enfin qui mettent de… oui fument de l'héro avec des... avec du… donc pas qui s'injectent, y <text:s/>a quelques… de temps en temps y en a qui s'injectent mais la plupart du temps, c'est avec du papier alu : on met un truc et on respire avec le briquet en dessous. 50 % c'est énorme, hein ? Et donc heu… Donc oui, y a un gros trafic qui est… qui existe au sein des prisons. Alors, parfois, c'est des gros trafiquants qui parviennent à entrer par centaines de grammes, hein, centaines de grammes ! Et sinon, c'est beaucoup de petits trafiquants qui font rentrer leur consommation plus la consommation de ce qui va leur permettre d'acheter leur consommation. Donc, grosso modo, c'est comme ça que ça fonctionne. Les gsm, les gsm c'est souvent… Alors, autant je crois que la drogue, c'est peu rentré par les surveillants, ça peut arriver, (ça arrive fréquemment qu'on en arrête un ou l'autre mais ça reste quand même de l'ordre de l'exceptionnel), mais les gsm, là, là ça peut… ça peut être un peu plus fréquent. Parce que le trafic de drogue… bha on sait qu'on fait quelque chose de très grave, le </text:span><text:soft-page-break/><text:span text:style-name="T24">gsm c'est finalement probablement perçu comme moins grave parce que ça permet un contact justement avec la famille, avec heu… et j'imagine que le surveillant qui fait ça, le fait vis-à-vis de quelqu'un pour qui il a de l'empathie, et qu'il ne fait pas ça nécessairement pour de l'argent. Donc, il va trouver quelqu'un dans une situation de détresse, et peut-être que… plutôt que d'imaginer ça en terme de trafic, il peut imaginer ça en terme de… d'aide. Je dirais aide… aide à sortir d'une détresse. Donc ça je peux comprendre et ça je crois que c'est arrivé à plein de reprises. Donc…</text:span></text:p>
      <text:p text:style-name="P14"/>
      <text:p text:style-name="P15">TCR 00:42:36:10</text:p>
      <text:p text:style-name="P70">Daniel Nokin</text:p>
      <text:p text:style-name="P43">Donc, finalement <text:span text:style-name="T25">on peut tout… avoir beaucoup de choses qui sont illicites heu… Qu'est-ce qu'il faudrait ? Est-ce qu'il faudrait supprimer ça ? Il faudrait être plus heu… ?</text:span></text:p>
      <text:p text:style-name="P43"/>
      <text:p text:style-name="P16">TCR 00:42:46:00</text:p>
      <text:p text:style-name="P71">Philippe Lacroix</text:p>
      <text:p text:style-name="P44">Ah bha je crois qu'il y a une volonté… on est dans un… dans une sorte de dilemme, on est dans une… </text:p>
      <text:p text:style-name="P44"/>
      <text:p text:style-name="P17">TCR 00:42:52:70</text:p>
      <text:p text:style-name="P72">Daniel Nokin</text:p>
      <text:p text:style-name="P44">Je crois qu'on va devoir arrêter là. Non mais c'est parce que le disque est au bout. On va changer le… On va changer de disque, ouais. </text:p>
      <text:p text:style-name="P44"/>
      <text:p text:style-name="P18">TCR <text:span text:style-name="T27">Disque Alain </text:span>00:00:48:07</text:p>
      <text:p text:style-name="P73">Daniel Nokin</text:p>
      <text:p text:style-name="P45">Heu… On va peut-être avancé un peu. Heu… qu'est-ce que… Comment les détenus, en fait, voient-ils les agents pénitentiaires ? Est-ce que… est-ce qu'il y a des abus qui sont commis ? Comment ça se passe au sein d'une prison ? <text:span text:style-name="T26">Est-ce qu'il y a des pressions qui sont faites sur les détenus ? Est-ce que des agents… est-ce qu'il y a des agents sympas, d'autres moins ? Comment ça fonctionne les relations avec les personnes qui sont chargées de vous surveiller, en fait ? </text:span></text:p>
      <text:p text:style-name="P45"/>
      <text:p text:style-name="P19">TCR 00:01:26:14</text:p>
      <text:p text:style-name="P74">Philippe Lacroix</text:p>
      <text:p text:style-name="P46">Y a plein de fonctionnements. Donc, y a des gens formidables parmi les surveillants. Y a des gens exécrables parmi les surveillants. Heu… C'est très difficile de dire… En fait, on ne peut pas généraliser. <text:span text:style-name="T28">D'une prison à l'autre, le fonctionnement dans une grosse prison, le fonctionnement dans une petite prison : y a quand même des choses qui sont très différentes. Ce que je voudrais d'abord dire, c'est que 1) les détenus sont… donc les personnes détenues sont généralement réduites à leurs… aux actes qu'ils ont commis. Et donc, ça veut dire que, en tant que personne détenue, moi je me suis presque exclusivement… enfin, tout le temps… senti comme une sous-personne. Donc, j'avais souvent une image qui me venait, j'avais le sentiment de… d'être pas entendu comme une personne entière et donc, je faisais une comparaison avec les… les Noirs au temps des colonies, donc peut-être entre l'esclave et le Noir au temps des colonies : l'esclave qui n'avait ni âme, donc qui était entre l'homme et l'animal, et… mais peut-être entre cet esclave et l'homme. Donc, j'étais pas entendu et j'étais une sous-personne. C'est très difficile de sortir de ça parce que… pourquoi je dis ça ? Parce que en prison, il y a des catégories. Et donc, on est arrêté, pour un fait délictueux ou criminel (assez sérieux, généralement, pour être envoyé en prison). Alors là, on est, ou braqueur ou heu… trafiquant ou heu… j'sais pas moi… on a escroqué la TVA, ou on est pédophile, mais ce sont des catégories. Y a des catégories qui sont… qui étaient heu… ces catégories sont hiérarchisées. Et donc, il y a quelques années, je ne sais pas si c'est le cas aujourd'hui en 2016, mais les braqueurs étaient un petit peu au top, donc considérés comme heu… système de valeurs inversé, comme des personnes courageuses qui ont… fin qui ont les couilles de faire quelque chose quoi. Puis, y avait les dealers, heu non pas spécialement, mais les gros fraudeurs… les gros fraudeurs sont aussi, </text:span><text:soft-page-break/><text:span text:style-name="T28">comme ça, mis sur un piédestal, les dealers pas spécialement. Et puis, il y a la population exécrée qui est tout ce qui est faits de mœurs, et toutes les personnes qui ont dénoncé, voilà. Donc, les balances et les faits de mœurs sont mis à l'écart. Les surveillants suivent un peu cette tendance. Bon, on peut aller un peu plus loin dans la réalité carcérale : ces catégories sont toutes surpassées par une catégorie, c'est la catégorie des dealers. Donc, en prison, ce qui fait loi dans la prison, ce sont ceux qui dealent. Voilà. Donc, si à l'extérieur, ils étaient dealers, c'est pas ça qui leur donne le pouvoir en prison, mais s'ils sont dealers en prison, alors là ils attrapent une forme de pouvoir réel, alors que le braqueur est dans une forme de pouvoir mais symbolique. C'est quand même deux choses différentes. Heu… représentatif. Comment ça se passe avec les surveillants ? Eh bien, quand j'étais à Saint-Gilles, ou à Lantin, il était fréquent que des surveillants qui avaient connaissance de… allez, sur le mandat d'arrêt, de la raison du mandat d'arrêt… quand c'était quelque chose qu'ils réprouvaient, donc type pédophilie, heu… s'arrangeaient pour le dire via le servant heu… donc, le servant c'est celui qui sert la bouffe sur la section, ou via quelqu'un d'autre avec qui ils avaient une accroche, et ils balançaient grosso modo la personne qui avait commis des faits comme ça, et cette personne se faisait tabasser. Donc heu, à la promenade ou dans.. dans les mouvements, donc médecin, infirmerie… Et donc, là, le surveillant est immédiatement complice et ça, j'ai vécu à Forest, à Saint-Gilles et à Lantin. Donc c'est un fonctionnement. Donc, ça c'est surveillants exécrables, pour moi. Et donc, il a ses petits privilégies, donc il accorde ses faveurs aux uns, et est bourreau avec d'autres. Une prison comme Tournai, qui est un peu le même modèle que la prison de Namur, deux surveillants décident de faire une blague à un détenu et donc, lui disent « transfert ». Et donc, ce détenu qui était là pour un délit, j'sais pas moi, 3-4-5 ans de prison, c'est pas énormément mais c'est quand même pas rien du tout… et un transfert cause toujours un trouble, j'veux dire, c'est comme un déménagement, mais là, on ne vous demande rien du tout, on vous envoie dans une autre prison et vos affaires suivent 15 jours plus tard avec le camion de déménagement de la prison. C'est un nouvel environnement, il faut s'y adapter, et donc c'est… c'est toujours perçu comme quelque chose de difficile à vivre. Et donc, ils annoncent à ce garçon « transfert », et donc il prépare sa petite caisse verte, ils lui apportent sa petite caisse verte, il prépare sa petite caisse verte, il passe par le centre et quand il arrive aux vestiaires pour mettre ses vêtements, on lui dit « ah c'était une blague ». Et il peut retourner en cellule. Donc, tout ça, c'est sous l'effet de la rigolade, les amuseurs… les agents pénitentiaires se sont bien amusés avec ce gars-là pendant deux heures, mais le gars, pendant deux heures, il a vécu un traumatisme. Et donc, c'est pas sympa, c'est un peu la tête de turc. Il est clair que moi, je n'ai jamais vécu ça. Donc c'est… j'ai jamais vraiment vécu ça. Mais des violences… des violences aussi : donc quelqu'un, un grand gaillard qui s'était… qui avait probablement reçu une mauvaise nouvelle, qui était sur la 2</text:span><text:span text:style-name="T12">e</text:span><text:span text:style-name="T28"> section, aussi à Tournai, et qui a probablement insulté l'agent quand il est passé ; l'agent a appelé du renfort, à 6 ou 7, ils ont maîtrisé la personne, maîtrisé jusqu'à ce qu'il soit quasi inconscient, et donc, ils l'ont descendu par les pieds, au cachot… le cachot se trouve au rez-de-chaussée. Et donc, les escaliers, c'est un escalier en colimaçon, je crois en métal, et ce type est descendu avec sa tête qui heu… enfin, un qui tire chacun des pieds et ils l'ont descendu comme ça jusqu'au cachot, ils l'ont tiré par terre. Bon, il n'est pas mort, il s'en est remis mais enfin bon… ça c'est une violence extrême quoi. Donc, ça ce sont des comportements qui sont inacceptables, qui parfois ne sont pas couverts par la hiérarchie, et parfois le sont, malheureusement. Et donc voilà, ça ce sont des choses qui sont fréquentes en prison, dans toutes les prisons. Maintenant, y a des surveillants qui sont formidables aussi, c'est-à-dire des surveillants qui ont de l'empathie vis-à-vis du détenu, qui essaient de trouver des solutions, donc heu, aux petits problèmes, aux multiples problèmes qui se posent dans la prison, qui ont un regard bienveillant, hein donc, qui valorisent plutôt que… on parlait des études tout à l'heure : beaucoup de surveillants restent dans l'étiquette, donc « t'es un braqueur, et donc tout ce que tu fais au tour, t'es un manipulateur, ça c'est rien du tout, tu fais ça pour donner le change », et puis d'autres surveillants encouragent et disent « c'est bien, c'est chouette », et on sent que c'est authentique. Donc, évidemment, ils restent dans leur fonction de surveillant, ils ouvrent et ferment la porte, y a quand même cette scission-là, c'est-à-dire qu'on a quand même quelqu'un qui nous enferme, qui a une sorte de pouvoir j'veux dire absolu dans le sens où bha s'il faut prendre une </text:span><text:soft-page-break/><text:span text:style-name="T28">douche, il faut demander pour aller à… et donc il va ouvrir la porte pour aller prendre la douche. Si on veut téléphoner, bha il faut qu'il donne son accord ; si on veut n'importe quoi en fait, il faut toujours demander la permission, donc c'est très infantilisant, ça c'est le système carcéral. Donc, c'est très difficiles les relations surveillants heu… mais y a pas de règles en disant… on ne pourrait pas dire « tiens, les surveillants sont ceci ou les surveillants sont cela ». Y a des gens formidables et y a des gens exécrables. Et la même chose dans les directions, et la même chose dans le service SPS. Donc heu… tout le service pénitentiaire, on est des hommes et des femmes hein, et donc, ça veut dire que dans les hommes et les femmes, y a des gens qui ont des chouettes personnalités, qui sont soucieux des autres et qui font leur job correctement ; et puis, y a des gens qui, je ne sais pas, ils sont frustrés et ils balancent toute leur frustration avec ce pouvoir qu'ils ont sur les autres, bon bha voilà, y a des choses qui sont inacceptables et qui se produisent quoi. </text:span></text:p>
      <text:p text:style-name="P46"/>
      <text:p text:style-name="P20">TCR 00:12:03:00</text:p>
      <text:p text:style-name="P75">Daniel Nokin</text:p>
      <text:p text:style-name="P47">Ok heu… J'passe à un autre sujet, un peu plus délicat, vous répondez si vous voulez. <text:span text:style-name="T29">Bha rester 14 ans en prison sans sortir, sans avoir des sorties, etc, sans rencontrer des femmes, alors comment vit-on la sexualité en prison ? Est-ce que c'est une frustration permanente ? Est-ce qu'il y a des expériences homosexuelles ? Est-ce qu'il y a des viols en prison ? Est-ce qu'il y a des gens qui, un moment donné, agressent d'autres détenus ? Est-ce que ça existe ? Ou est-ce que ce sont des fantasmes ?</text:span></text:p>
      <text:p text:style-name="P47"/>
      <text:p text:style-name="P21">TCR 00:12:35:14</text:p>
      <text:p text:style-name="P76">Philippe Lacroix</text:p>
      <text:p text:style-name="P48">C'est beaucoup de l'ordre du fantasme, mais ça existe. Alors ça existe… Alors, le viol, le viol viol, moi je n'en ai pas connu. Alors, ça doit exister mais je n'en ai pas connu. Peut-être dans les annexes psychiatriques, je crois que c'est arrivé dans les annexes psychiatriques. <text:span text:style-name="T30">En prison, ce que j'ai connu, c'est des viols techniques. Donc, viol technique, ça veut dire : quelqu'un qui rentre de congé et dont on sait qu'il rentre avec de la drogue, donc il a ou de l'héroïne ou du haschich, et généralement c'est dans son derrière, et donc, il rentre sur section, généralement il est en section ouverte, quand il rentre et il sort, ça veut dire qu'on lui fait relativement confiance, il est dans son processus de libération, et donc, s'il rentre avec de la drogue, qu'on le sait et qu'il ne veut pas partager… il a rentré sa consommation ou pour quelqu'un d'autre mais pas pour d'autres… il est arrivé, à plusieurs reprises (mais bon, quand je dis à plusieurs reprises, c'est pas tous les mois, c'est pas toutes les semaines, c'est de nouveau, de manière exceptionnelle), mais que cette personne se fasse coincer quelque part et que les détenus aillent chercher, c'est-à-dire rentrent dans son anus pour lui prendre le paquet de drogue. On appelle ça un viol technique. Donc, quand c'est connu, eh bien, les personnes qui ont commis cet acte repassent en justice, sont traduits en justice et sont condamnées. C'est pas quelque chose de fréquent mais ça arrive. La sexualité entre détenus, elle existe mais elle est cachée : donc, moi personnellement, j'ai très peu assisté à ça. J'ai été informé de l'un ou l'autre qui se prostituaient pour de la drogue, hein donc, qui faisaient des fellations à l'un ou à l'autre dans les douches ou bien… voilà, des trucs comme ça. Mais de nouveau, pas fréquent. Ca, c'est vraiment de manière ponctuelle, et donc ça veut dire, sur 14 ans, j'ai entendu 3-4 histoires comme ça, sur les sections où je me trouvais. C'est-à-dire que je peux dire oui, c'était… Donc, 3-4 fois sur 14 ans, c'est pas énorme. La sexualité entre personnes, moi j'ai pas assisté à ça, donc je n'ai pas connaissance de ça si ce n'est par l'infirmerie. Donc, je sais par… Donc, en fait, on peut cantiner des préservatifs. Je crois qu'il y a personne ou peut de personnes qui cantinent ça parce que ça veut dire heu… la cantine, elle est distribuée par des détenus, donc ça veut dire que celui qui… elle est répartie par les détenus et puis elle est distribuée par des détenus, et donc ça veut dire « je suis homosexuel, actif ou passif ». Et donc heu… ça dans une prison, c'est quand même… c'était un endroit assez machiste et y a peu de gens… j'en ai connu aussi qui s'assument homosexuels, à Lantin notamment, et à Louvain, mais voilà, j'en ai connu deux. Deux personnes qui vont au préau et qui s'assument homosexuelles actifs ou passifs. Et donc, les autres pas. Tout ça, c'est très caché. </text:span><text:soft-page-break/><text:span text:style-name="T30">Mais, via l'infirmer à Andenne et à Tournai, j'ai eu écho qu'ils distribuent des préservatifs gratuitement et ils en distribuent pas mal. J'ai eu aussi écho de ça, de certains gardiens qui m'ont rapporté… parce que vous savez bien qu'il y a des appels fréquents, et donc qui ont constaté des copulations entre détenus, et bon moi j'étais un peu une personne de référence et de confiance, et donc ils… on m'a rapporté des trucs comme ça quoi. Sans nécessairement me citer des personnes, en me disant « voilà sur quoi je suis tombé ». Mais, de nouveau, c'est pas ouvert. En ce qui me concerne, donc heu… c'est pas très compliqué : en prison, bha dans un premier temps… je pense que la sexualité, c'est quelque chose qu'on reporte. Alors, il y a l'acte physique, donc heu bha forcément un homme, je pense que dans une nuit, il est 6 ou 7 fois ou 10 fois en érection, donc on n'arrête pas d'être en érection puis de ne plus être en érection, et donc, je pense même que si on… fin, c'est une fonction qui n'est pas utilisée mais qui est quand même une fonction qu'on ne contrôle pas. Et donc bon… on sort de tout ça, de l'affectif. Après ça, maintenant y a la télévision, donc y a canal +. Ceux qui ont canal +, bha forcément, y a des films de cul chaque semaine et donc, ils trouvent un exutoire dans le film de cul, en tout cas pour la plupart. Alors, j'dis pas que c'est fréquent et tout le monde mais ça fait partie des trucs. Donc c'est la masturbation. Encore que c'est pas toujours simple non plus parce qu'il y a toujours ce regard extérieur, donc le surveillant qui passe à chaque appel, quand on est en strict, c'est toutes les 15 minutes, quand on est en régime normal, c'est quand même toutes les heures. Et puis maintenant, il y a quand même quelque chose depuis quelques années, qui fonctionne, c'est les parloirs intimes. Et donc, ça veut dire que quand on est dans un couple, pour ceux qui sont dans un couple, ou quand on a la possibilité de développer une relation affective en prison, même sans être dans un couple quand on est arrêté, eh bien, c'est encore possible de rencontrer quelqu'un via « VIA », ça touche évidemment une minorité de prisonniers si on prend la masse, mais ça touche quand même… c'est un droit à tout le monde, accessible à tout le monde, et donc là, une fois par semaines ou deux fois par mois, on a le droit de rencontrer sa compagne ou son compagnon en parloirs, c'est-à-dire dans une double cellule, avec un sofa qui est clic-clac et donc qui se transforme en lit, et donc, on peut avoir une relation sexuelle où il y a des draps, une douche et donc, la sexualité, finalement, aujourd'hui, en prison, elle est plus ou moins gérable. Ca reste quand même difficile, ça reste difficile pour la compagne, donc moi j'ai eu ça, j'ai bénéficié de ces parloirs intimes et donc ma compagne faisait 600 ou 700 kilomètres pour venir me rejoindre, me voir à la visite. Et donc, effectivement, elle doit s'exposer à… elle s'inscrit, puis elle est dans la salle d'attente, puis elle doit s'exposer aux regards, et parfois aux regards un peu goguenards des surveillants qui savent qu'elle va dans une chambre pour faire l'amour quoi. Et donc, heu, certains ont la pudeur de ne rien laisser transparaître, et d'autres n'ont pas cette pudeur-là et ont un petit regards en coin ou un petit sourire ou un… voilà, quelque chose qui est humiliant pour la personne qui vient. Voilà, c'est la même chose à l'intérieur mais à l'intérieur, on y fait moins attention parce qu'on est toujours dans ce rapport de force détenu-surveillant/staff où finalement, on est quand même dans cette sous-humanité où on s'est habitué, c'est une forme de brutalité, de violence. </text:span></text:p>
      <text:p text:style-name="P48"/>
      <text:p text:style-name="P22">TCR 00:20:24:50</text:p>
      <text:p text:style-name="P85">Daniel Nokin</text:p>
      <text:p text:style-name="P49">Alors, aujourd'hui, on emprisonne de plus en plus, visiblement. Il y a de plus en plus de détenus, en tout cas, en Belgique ; on va construire de nouvelles prisons. Est-ce que vous avez le sentiment qu'on est sur la bonne voie là ? Que c'est une bonne réponse à la délinquance et aux problèmes de la société ?</text:p>
      <text:p text:style-name="P49"/>
      <text:p text:style-name="P23">TCR 00:20:43:20</text:p>
      <text:p text:style-name="P77">Philippe Lacroix</text:p>
      <text:p text:style-name="P50">Non, je pense que c'est pas la bonne réponse. Je pense que c'est une réponse heu… C'est une réponse qui répond à nos peurs, donc je veux dire « à nos peurs » : à la peur de la société, en disant « tiens voilà, il y a des choses qu'on ne maîtrise pas, on ne sait plus quoi faire » et on ne se donne pas suffisamment de moyens pour pouvoir réfléchir à ce qu'on pourrait faire. Et donc, la première <text:soft-page-break/>réponse, c'est ça : on s'enferme. <text:span text:style-name="T31">Enfin, on ne s'enferme pas, on enferme les autres, on enferme ceux qui nous posent problème. Et donc, évidemment, c'est très difficile de mettre des moyens parce que ça nous renvoie à nous, parce que beaucoup de personnes détenues sont dans cette situation mais ne le seraient peut-être pas si la société en tant que telle heu… je parlais tout à l'heure de ceux qui n'avaient pas de cadre à l'âge de 13-14-15 ans, je pense que c'est… dans les écoles primaires et dans les écoles secondaires qu'il faut commencer à faire un travail et poursuivre ce travail de citoyenneté, de qu'est-ce que c'est que de vivre dans une société, qu'est-ce que c'est une collectivité, comment est-ce qu'on fait pour se respecter les uns et les autres avec des cultures différentes, avec des visions du monde différentes, et comment est-ce qu'on peut se projeter dans l'avenir. Donc, on est dans une société, un petit peu, où on occulte un peu tout ça, on vit au jour le jour, on a des problèmes économiques, on a des problèmes de chômage, on a des problèmes… on a plein de problème et ça c'est un problème parmi tant d'autres, et nous on ne sait pas quoi faire, on met le couvercle sur la marmite et on construit des prisons à enfermer tout le monde. Évidemment que ce n'est pas une solution. C'est pas la bonne solution. Mais ça, ce sont des choix politiques, d'abord, et puis des choix de société quoi. Donc, je ne sais pas quelle est la bonne solution parce qu'on est quand même face, aujourd'hui, à des problèmes très graves. Alors, donc, tant qu'on parle de délinquance, y a différentes gradations dans la délinquance, et donc, je pense que une grande partie des personnes délinquantes sont heu… D'abord, elles sont toutes responsables et certaines sont, je dirais… en tant que société, on a une co-responsabilité mais on n'est pas responsable des actes qu'ils ont commis, donc ça ils doivent les assumer, ils sont responsables. Maintenant, nous en tant que société, on est davantage responsable de ce qu'ils vont devenir parce qu'on sait qu'ils sont dans un écueil, on sait qu'ils sont dans un échec et si on ne fait rien, et bien il est clair que ça ne va pas s'arranger. La prison, telle qu'elle est constituée aujourd'hui, ça veut dire que c'est un parking dans lequel on vous met, on vous jette pendant x années et on ne fait que très très peu de choses pour permettre de vous reconstruire, de vous remettre en question, et donc on laisse l'âge faire ça. Donc c'est vrai que celui qui a une première peine, une deuxième peine puis une troisième, il arrive à l'âge de 40 ans – 45 ans, il a complètement foutu sa vie en l'air après trois séjours en prison de 3 ans, de 2 ans, de 5 ans et donc, là il commence à se dire « bon bin... », fin il a… il a… c'est pas la société qui lui a dit que ce qu'il faisait n'était pas très approprié, c'est que...il a été une première fois balancé, la deuxième fois il a vu que ça ne marchait pas, la troisième fois il a vu que c'était encore autre chose qui arrive et donc, il est tellement dégoûté que il finit par être un laissé-pour-compte mais qui n'est plus délinquant, voilà, ou bien il meurt, enfin bon… Et donc… mais grosso modo, notre rôle à nous, quand ces jeunes tombes, c'est-à-dire sont arrêtés et condamnés, c'est de se dire « bha ils vont passer 3 ans, 4 ans, 5 ans, ils vont sortir et qu'est-ce qu'ils vont devenir ? Qu'est-ce qu'on va, nous, mettre en place pour éviter qu'ils repartent à la case départ ? », moins que la case départ parce que la case départ + les années de frustration, d'humiliation, de souffrances qu'ils auront traversées et que, si on ne fait rien de ça, ils ressortent pires que quand ils sont rentrés ; grosso modo, c'est ça. Et donc, la société ne se pose pas ces questions-là ou elles se les posent du bout des lèvres, donc pour l'instant, il y a très peu de choses qui sont faites, en ma connaissance en tout cas, sur ce plan-là. Alors, qu'est-ce qu'il faudrait faire ? Ca c'est un grand débat ! Donc, qu'est-ce qu'il faudrait faire ? On parle de grandes prisons à Rennes, bha peut-être que c'est une solution par rapport à la vétusté de la prison de Forêt et de Saint-Gilles, j'suis pas certain que ce soit une solution d'avoir une méga prison. Je crois qu'il faudrait vraiment des plus petites unités, alors, que ce soit des petites unités dans une grosse structure ou que ce soit des petites unités de 20, de 30 ou de 40 personnes avec un staff qui est… avec un rôle bien clair qui est celui affecté à la sécurité mais aussi un staff qui est celui qui permet la reconstruction et qui dit « tiens, mon petit bonhomme, voilà t'es arrivé ici, comment est-ce qu'on en est arrivé là ? Et qu'est-ce qu'on va faire, à partir que t'as fait ce chemin-là, qu'est-ce qu'on va faire pour que demain soit autrement ? Voilà, et on va le faire ensemble, c'est toi qui va le faire et on t'accompagne pour ça ». Et ça, c'est de l'implicite, en fait. Parce que, si on dit ça, ils ne comprennent pas. Donc, il faut vraiment que ce soit la personne qui grandisse au fur et à mesure de, j'sais pas moi, ça ne peut pas être nécessairement que intellectuel, ça peut aussi être manuel, je veux dire, un bon électricien c'est quelqu'un qui peut valoriser son job, qui peut très bien gagner sa vie, </text:span><text:soft-page-break/><text:span text:style-name="T31">qui gagne mieux sa vie que moi qui suis prof, et donc, qui peut faire quelque chose de chouette. Un bon maçon, c'est la même chose ; un bon plombier, c'est la même chose. Et donc, les… tout le monde ne doit pas être prof, donc tout le monde ne doit pas faire l'université, mais il peut y avoir des formations, ce qui existe actuellement en prison. Actuellement, il y a quelques formations, on construit… Du temps où j'étais à Lantin, on construisait une maison, une vraie maison avec les différentes corps de métier mais… et les formations étaient certainement de qualité seulement il n'y avait pas d'accompagnement : c'était la formation et donc, je pense que la majorité des détenus qui participaient à ces formations étaient plus dans de l'occupationnel et… occupationnel en se disant « tiens, je suis en train de faire quelque chose de positif pour obtenir un papier pour que ce soit validé pour ma libération conditionnelle ». Alors que, on devrait changer cette perspective, on devrait amener la personne à dire « tiens, je suis en train de faire quelque chose de chouette qui est un outil… qui est un outil et que je fais quelque chose de bien, de valorisé et qui est quelque chose qui va me donner quelque chose pour la vie , et donc quand je sors, j'ai un métier, j'ai quelque chose que je peux valoriser, j'ai quelque chose qui peut me donner la possibilité d'avoir une famille, d'avoir des vacances, d'avoir une voiture, de louer ou d'acheter ma maison sur 20 ans, sur 30 ans et d'être un citoyen responsable, honnête et qui fait partie de la collectivité ». Et donc ça, ça, ça manque. Donc, on organise des formations aujourd'hui mais c'est de l'occupationnel, à présent, jusqu'à présent. Ca, ça manque, donc tout ça doit se faire, tout ça doit se repenser, je pense vraiment que ça va se repenser et donc, que ce soit dans des plus petites ou plus grandes structures, mais que… plus petites = plus familiales et c'est plus facile à gérer, évidemment ça a un coût plus important parce que ça veut dire que bon, il faut un responsable de cette petite structure, il faut un staff de gardiens ; imaginons que dans une prison comme Forest, la nuit, il y ait 3 surveillants… mettre 3 surveillants ou 4 surveillants mais ça ne doit pas dépasser ça, parce que toutes les portes sont fermées, tout le monde est enfermé, et il y a 300 détenus actuellement. Mais s'il y a 10 unités de 30 détenus et qu'il faut 2 personnes par unité de 30 détenus, on passe tout de suite à 60… enfin, 20 personnes à la place de 3 ou 4, et donc effectivement, on est dans un coût plus important sur le moment. Maintenant, est-ce que ce ne serait pas au bénéfice de la société, c'est-à-dire dans son ensemble de manière à pouvoir fermer des prisons, à avoir moins de place, non pas aujourd'hui mais dans 15 ans, à mon avis c'est le cas. Donc il faut réfléchir, non pas à aujourd'hui, mais réfléchir à une politique de moyen-long terme en se disant « mais qu'est-ce qu'on veut comme modèle, enfin, qu'est-ce qu'on veut avoir comme différent modèle dans la société, qu'est-ce qu'on veut avoir comme système carcéral en fait ». Mais tout ça n'est pas simple parce que tout ça est lié à la situation économique : il est clair qu'il y a des gens qui tombent dans la délinquance parce qu'ils n'ont pas de job, et donc s'il n'y a pas de job et qu'ils n'ont pas réussi à se valoriser et que dans le quartier, ils ont réussi de quoi vivre en faisant du trafic de drogues ou en vendant une voiture volée ou je ne sais pas quoi, qu'ils sont dans des petits trafics, bha ça c'est de la débrouille, donc c'est à nous en tant que société de se dire « tiens mais comment est-ce qu'on fait pour offrir du travail, pour offrir des formations vraiment qualifiantes qui débouchent vraiment sur un emploi. C'est pas simple.</text:span></text:p>
      <text:p text:style-name="P50"/>
      <text:p text:style-name="P24">TCR 00:30:08:16</text:p>
      <text:p text:style-name="P78">Daniel Nokin</text:p>
      <text:p text:style-name="P51">Aujourd'hui… c'est peut-être la dernière question : est-ce que vous avez des regrets ? Des regrets, vous, d'avoir passé autant d'années en prison, et des regrets peut-être pour les personnes des victimes des faits que vous avez commis ? </text:p>
      <text:p text:style-name="P51"/>
      <text:p text:style-name="P25">TCR 00:30:24:04</text:p>
      <text:p text:style-name="P79">Philippe Lacroix</text:p>
      <text:p text:style-name="P52">C'est une question très difficile parce que… Alors, j'ai pas de regrets par rapport à la prison. La prison est une peine qui m'a été infligée et qui est juste, je veux dire juste dans le sens où moi j'ai commis des actes très graves et donc heu… alors, évidemment, c'est très dur à entendre. Donc, quand j'ai été condamné à mort, j'ai été choqué ; bien sûr que je n'avais pas envie d'effectuer ma peine, <text:span text:style-name="T32">il est clair que je n'avais pas envie de passer ma vie en prison, j'avais pas envie de mourir en </text:span><text:soft-page-break/><text:span text:style-name="T32">prison et que, j'aurais tout fait pour sortir de là, c'est-à-dire que, effectivement, je me suis évadé et je me serais encore évadé si je n'avais pas eu l'espoir de sortir. Donc, un moment donné, y a deux choses différentes : on peut accepter la justesse d'une sanction par rapport à un acte ou des actes commis, mais on peut aussi ne pas accepter la sanction en tant que telle parce qu'elle est simplement ingérable et invivable en tant qu'individu. Et donc moi, la sanction qui m'a été infligée, je la trouve juste ; elle est une réponse à des actes que j'ai commis, et donc, je ne vais pas regretter la prison. Je regrette que la prison soit telle qu'elle est, c'est-à-dire que j'étais dans une forme d'obscurantisme, que j'ai été le jouet, pas le jouet mais que j'ai été heu… j'ai vraiment dû me battre pour sortir de prison, j'ai vraiment dû me battre pour valoriser ce que je faisais et j'avais vraiment l'impression de… j'ai bien été soutenu par quelques directeurs de prison et par quelques surveillants mais l'appareil carcéral, le système carcéral en soi m'a toujours renvoyé, jusqu'au bout, que j'étais finalement quelqu'un de… un potentiel récidiviste, quelqu'un de quelque part irrécupérable et quelqu'un… en fait, on m'a enfermé dans une image et c'est très difficile de se battre contre ça et donc, ça veut dire que quand on est soi-même enfermé dans cette image, on finit par correspondre à cette image. Et donc, c'est un double travail. Ca, je regrette, je regrette que la prison soit aussi… je veux dire… manque de clarté quoi : on vous dit que… Donc, moi ce que j'aimerais que la prison soit, c'est que voilà : on est arrêté, on a commis un acte délictueux, on nie, on nie pas, bon on fait un chemin, on est condamné ; à partir de là, on doit se remettre en question mais on ne sait pas le faire tout seul. Donc, c'est un point de départ. Qu'est-ce qu'on va faire ? Et donc, là, il doit y avoir une forme de plan de détention, d'ailleurs ce qui est dans la loi mais qui n'est pas mis en application, cette forme de plan de détention qui débouche sur quelque chose, et dire « tiens, on va construire ensemble, avec des échéances, des échéances et des marquages en disant tiens t'as avancé, t'as fait un pas, on en est où là ? et on fait plusieurs fois le point et quand on arrive au terme, si on a respecté tous ces points et qu'on a évolué correctement, eh bien effectivement, là y a plus de chipotages, on ne te dit pas non vous représentez toujours un danger pour la société », on n'a pas de réponse qui soit en discordance avec tout le trajet effectué. Donc, je pense qu'il faut qu'il y ait une cohérence, il faut qu'il y ait quelque chose qui soit… beaucoup plus de clarté et un chemin balisé. Si ce chemin est balisé, ça m'aurait aidé à mieux comprendre et ça m'aurait aidé, en tout cas, à mieux vivre les 4 dernières années de détention qui ont été, pour moi, très difficiles. Et donc… et dans lesquelles beaucoup de détenus vivent ça, donc y en a qui se suicident, y a qui repartent à la case départ parce qu'ils n'en peuvent plus, donc hein ils commettent un acte délictueux ou ils essayent de s'évader ou… ils en peuvent plus, tout simplement. Et donc… et ça, ils vous poussent à bout, je pense qu'ils en sont conscients, et je pense que ça c'est un truc… ça c'est quelque chose que je regrette profondément pas par rapport à moi mais par rapport… je trouve que ça ne fonctionne pas. Voilà, tout simplement. Par rapport aux actes que j'ai commis, bha il est clair que je sais que j'ai fait des choses injustes et je ne sais pas comment me positionner par rapport à ça. Je sais que j'ai fait quelque chose de pas bien, je sais que c'est inéluctable, c'est-à-dire que c'est… je ne sais pas revenir en arrière et changer le cours des choses. Je pense que j'ai fait des choix ; au moment de faire ces choix, c'était des mauvais choix mais qu'au moment où je les ai faits, c'est ce que je pensais être le bon choix. Et je n'avais pas nécessairement conscience de toutes les conséquences de ces choix. Donc, c'est-à-dire que je ne suis pas parti commettre une attaque de fourgon dans le but de tuer quelqu'un. Maintenant, ça pouvait arriver, et donc j'en porte la responsabilité et j'en assume les conséquences. Je regrette évidemment que la personne soit décédée, ça c'est clair, mais je ne sais rien y changer et donc, aujourd'hui, je suis passé à autre chose mais je ne suis pas quand même très à l'aise, quand même, donc si chaque fois je me remets en… je ne sais pas me remettre… mais si chaque fois, je regarde ça, bha je me dis « je ne sais pas comment me positionner », en fait. Y a pas de positionnement correct parce qu'il y a une injustice que je ne sais pas réparer, qui n'est pas réparable, quoique je fasse. Voilà. J'sais pas si ça répond à ta question.</text:span></text:p>
      <text:p text:style-name="P52"/>
      <text:p text:style-name="P26">TCR 00:35:42:18</text:p>
      <text:p text:style-name="P80">Daniel Nokin</text:p>
      <text:p text:style-name="P53">(rires). Oui, bha oui, tout à fait. Oui, oui. Je réfléchissais. <text:span text:style-name="T33">Parce que, justement la justice </text:span><text:soft-page-break/><text:span text:style-name="T33">restauratrice, c'est tenter de réparer le lien qui a été rompu entre parfois la société, entre les victimes et les auteurs…</text:span></text:p>
      <text:p text:style-name="P53"/>
      <text:p text:style-name="P27">TCR 35:59:00</text:p>
      <text:p text:style-name="P81">Philippe Lacroix</text:p>
      <text:p text:style-name="P54">Alors tu peux, tu peux…</text:p>
      <text:p text:style-name="P54"/>
      <text:p text:style-name="P27">TCR 35:59:00</text:p>
      <text:p text:style-name="P81">Daniel Nokin</text:p>
      <text:p text:style-name="P54">J'sais pas si…</text:p>
      <text:p text:style-name="P54"/>
      <text:p text:style-name="P27">TCR 36:00:00</text:p>
      <text:p text:style-name="P81">Philippe Lacroix</text:p>
      <text:p text:style-name="P54">Tu peux apaiser le lien, fin non. Donc tu peux restaurer un lien, exact, mais faut quand même savoir que, entre mes victimes et moi, il n'y avait pas de lien. <text:span text:style-name="T34">Il n'y avait, tout simplement, pas de lien. Je dis mes victimes parce que, chaque fois que j'ai commis une attaque, ou dans le cadre de VDB, c'est quand même un gros traumatisme et c'est un traumatisme dont on ne sort pas. Et donc, aujourd'hui encore, bha, il y a eu l'évasion de Saint-Gilles, avec des otages, eh bien, chacun de ces otages, à mon avis, reste marqué par l'événement, et donc c'est un traumatisme le marquage, ça veut dire peut-être se réveiller en pleine nuit dans un cauchemar, ça veut dire peut-être une perte de confiance en soi, ça veut dire heu… Ca veut dire plein de choses, des petites choses comme ça qui ne sont pas mesurables et qui ne sont pas là de manière concrète mais qui sont… qui sont en arrière-plan et qui font que ça rend la vie de la victime plus difficile. Alors, je pense que la victime a un travail à faire pour pouvoir apaiser ça, et donc ça, probablement que c'est un travail à faire avec un psy, avec quelqu'un qui l'aide à surmonter ce traumatisme. Et je vois pas vraiment la place que je peux prendre la-dedans. Alors, bien sûr, pour certains, je pourrais peut-être prendre une place en disant « tiens... », j'explique les mécanismes qui m'ont amené à commettre un acte et à faire… et à permettre à cette personne victime de constater qu'il n'y avait pas de lien, et que finalement, c'est pas de bol, c'est le mauvais moment, ça ne résout pas. Ca ne résout pas le traumatisme. Ca peut aider, je n'en sais rien, donc… Moi, pour ma part, y a pas de lien… y a pas de lien à restaurer en réalité, hein donc, moi je n'ai… parfois c'est le cas entre, je ne sais pas moi, deux familles au Rwanda, au Burundi, qui se connaissent très bien mais l'une est hutu et l'autre est tutsi et puis il s'est passé des choses horribles entre les deux, et puis tout d'un coup, là c'est le voisin ou enfin, les personnes du même village, et là ils se connaissent donc là ça devient compliqué parce qu'il y avait des liens, et comment est-ce qu'on fait pour vivre ensemble après ça ? Mais ici, je ne vis pas avec mes victimes : je suis dans ma vie, elles sont dans la leur ; on a chacun des choses à régler, donc moi je… comme je viens de te le dire, j'suis pas toujours très à l'aise, bha ça veut dire que parfois, moi aussi, je suis hanté par le passé et je vis avec, tout simplement je vis avec : j'ai trouvé des mécanismes qui font que je vis avec… avec ma vie, et j'espère pour toutes ces personnes qui ont subi quelque chose, qu'elles ont trouvé les mécanismes qui fait qu'elles ont pu passer au-dessus, voilà, tout simplement. Mais je ne pense pas qu'aujourd'hui, 25 ans ou 30 ans plus tard, je sois à même de pouvoir les aider ; et donc, c'est quelque chose que j'ai mis de côté… mis de côté, pas dans le sens « jeté à la poubelle », simplement mis de côté parce que… parce que ce n'est pas possible de se reconstruire… de se reconstruire une vie si tu es avec ça, en arrière-plan, tout le temps. J'veux dire, ça c'est pas possible, fin dans ma conception des choses. Donc, il faut passer à autre chose. Mais passer à autre chose ne veut pas dire non plus nier le passé, ça veut dire vivre avec, et voilà. J'sais pas si… si ça répond à ta question, je ne connais pas grand-chose à la justice réparatrice, tu vois, mais…</text:span></text:p>
      <text:p text:style-name="P54"/>
      <text:p text:style-name="P106">TCR 00:40:03:02</text:p>
      <text:p text:style-name="P107">Daniel Nokin</text:p>
      <text:p text:style-name="P87">Ok.</text:p>
      <text:p text:style-name="P87"><text:soft-page-break/></text:p>
      <text:p text:style-name="P107">Philippe Lacroix</text:p>
      <text:p text:style-name="P87">Voilà.</text:p>
      <text:p text:style-name="P107">Daniel Nokin</text:p>
      <text:p text:style-name="P87">C'est votre point de vue, hein. </text:p>
      <text:p text:style-name="P87"/>
      <text:p text:style-name="P97">TCR 00:40:07:50</text:p>
      <text:p text:style-name="P108">Philippe Lacroix</text:p>
      <text:p text:style-name="P88">Dans… dans… dans le processus de libération conditionnelle, tu vois, les victimes sont consultées. Et donc, les victimes ont émis un avis me concernant, qui était leur avis, qui était très dur. Donc, pour elles, c'était très dur de me voir libéré, et je trouvais ça juste, je trouvais ça juste. Alors, en tant que personne, je ne pouvais pas accepté d'être maintenu en détention parce que une personne externe, mais qui a souffert dans sa chair ou dans… fin voilà, qui a souffert, le souhaite hein. Mais, en même temps, je pouvais comprendre le positionnement. <text:span text:style-name="T35">Et donc, on est dans une sorte de hiatus, ou de quelque chose où il y a un gars entre… entre auteur et victimes, que je vois pas très bien comment le combler en fait. </text:span></text:p>
      <text:p text:style-name="P88"/>
      <text:p text:style-name="P98">TCR 00:41 :10:17</text:p>
      <text:p text:style-name="P109">Daniel Nokin</text:p>
      <text:p text:style-name="P89">Simplement reconnaître les faits, déjà et…</text:p>
      <text:p text:style-name="P89"/>
      <text:p text:style-name="P109">Philippe Lacroix</text:p>
      <text:p text:style-name="P89">Ca j'ai fait.</text:p>
      <text:p text:style-name="P89"/>
      <text:p text:style-name="P109">Daniel Nokin</text:p>
      <text:p text:style-name="P89">Bhè oui.</text:p>
      <text:p text:style-name="P89"/>
      <text:p text:style-name="P109">Philippe Lacroix</text:p>
      <text:p text:style-name="P89">Tu vois. Donc, ça j'ai fait. Et j'ai de l'empathie, tu comprends aussi. </text:p>
      <text:p text:style-name="P89"/>
      <text:p text:style-name="P98">TCR 00:41:17:50</text:p>
      <text:p text:style-name="P109">Daniel Nokin</text:p>
      <text:p text:style-name="P89">Ceux qui ne reconnaissent pas les faits, qui n'assument pas leurs responsabilités, c'est aussi une sorte de négation des victimes. </text:p>
      <text:p text:style-name="P89"/>
      <text:p text:style-name="P99">TCR 00:41:24:13</text:p>
      <text:p text:style-name="P110">Philippe Lacroix</text:p>
      <text:p text:style-name="P90">Tout à fait.</text:p>
      <text:p text:style-name="P90"/>
      <text:p text:style-name="P111">Daniel Nokin</text:p>
      <text:p text:style-name="P90">Ca peut être ressenti…</text:p>
      <text:p text:style-name="P90"/>
      <text:p text:style-name="P111">Philippe Lacroix</text:p>
      <text:p text:style-name="P90">Tout à fait. Non non non non. <text:span text:style-name="T36">C'est tout à fait ça, oui. Et j'suis pas dans ce cas-là. Donc heu… oui, effectivement, quand tu nies les faits, tu nies la victime et donc effectivement, il y a une reconnaissance… Donc, je pense qu'il est important, en tant que auteur, un moment donné, d'assumer et de dire « voilà heu… j'ai agi comme ça et probablement… » ; parce que il faut encore voir toutes les circonstances hein donc, on ne peut pas généraliser non plus, tu comprends donc, y a des gens qui sont poussés à bout, y a des gens… y faut voir quand même… y a plusieurs visions, y a plusieurs perspectives, y a plusieurs focus hein dans ce truc-là. Donc heu… Mais c'est vrai que, pour la victime, la reconnaissance de l'auteur et le… allez… pas l'explication mais le cheminement qui a amené l'auteur à agir comme ça, bha peut… peut soulager. Pas réparer, soulager. J'pense que, </text:span><text:soft-page-break/><text:span text:style-name="T36">une fois que t'es victime, tu le restes toute ta vie, tu vois. Tu peux… Comme moi en tant qu'auteur : t'es auteur, tu le restes toute… tu peux pas nier ça. Et donc, ceux qui le nient, un moment donné, sont dans une fracture, c'est un peu vivre comme un schizophrène avec deux trucs différents, donc tu peux pas être Mister Hyde et Dr Jekyll, y a un moment donné où il faut… il faut assumer quoi ! Bon… Fin, ça c'est mon point de vue. </text:span></text:p>
      <text:p text:style-name="P90"><text:s/></text:p>
      <text:p text:style-name="P100">TCR 00:4<text:span text:style-name="T37">3</text:span>:<text:span text:style-name="T37">00:00</text:span></text:p>
      <text:p text:style-name="P112">Daniel Nokin</text:p>
      <text:p text:style-name="P91">Ok. Bien. <text:span text:style-name="T38">Bhè merci, Philippe. </text:span></text:p>
      <text:p text:style-name="P91"/>
      <text:p text:style-name="P113">Philippe Lacroix</text:p>
      <text:p text:style-name="P92">Voilà.</text:p>
      <text:p text:style-name="P92"/>
      <text:p text:style-name="P101">TCR 00:43:08:02</text:p>
      <text:p text:style-name="P113">Daniel Nokin</text:p>
      <text:p text:style-name="P92">Avant de partir, on a encore 2-3 petits trucs.</text:p>
      <text:p text:style-name="P92"/>
      <text:p text:style-name="P101">TCR Disque Alain 4 00:00:00:01</text:p>
      <text:p text:style-name="P113">Daniel Nokin</text:p>
      <text:p text:style-name="P92">Bon alors, je vais vous demander de compléter une phrase qui est « la prison, c'est... ». <text:span text:style-name="T39">P</text:span>our vous, la prison, c'est… ?</text:p>
      <text:p text:style-name="P92"/>
      <text:p text:style-name="P101">TCR 00:00:0<text:span text:style-name="T39">9</text:span>:<text:span text:style-name="T39">24</text:span></text:p>
      <text:p text:style-name="P113">Philippe Lacroix</text:p>
      <text:p text:style-name="P93">(<text:span text:style-name="T40">rires</text:span>). Pour moi, la pri… ça y est, j'peux y aller ?</text:p>
      <text:p text:style-name="P93"/>
      <text:p text:style-name="P114">Caméraman</text:p>
      <text:p text:style-name="P93">Ca tourne</text:p>
      <text:p text:style-name="P93"/>
      <text:p text:style-name="P114">Daniel Nokin</text:p>
      <text:p text:style-name="P93">Ouais ouais.</text:p>
      <text:p text:style-name="P93"/>
      <text:p text:style-name="P114">Philippe Lacroix</text:p>
      <text:p text:style-name="P93">Ah ça tourne ! <text:span text:style-name="T41">Heu… Pour moi, la prison, c'est… pff, elle démontre ce qu'il ne va pas dans notre système. Voilà, tout simplement. </text:span></text:p>
      <text:p text:style-name="P93"/>
      <text:p text:style-name="P102">TCR 00:00:27:00</text:p>
      <text:p text:style-name="P115">Daniel Nokin</text:p>
      <text:p text:style-name="P94">Bon… alors on fait cette… la prison c'est ? </text:p>
      <text:p text:style-name="P94"/>
      <text:p text:style-name="P115">Philippe Lacroix</text:p>
      <text:p text:style-name="P94">La prison, c'est la démonstration de ce qui ne va pas dans notre système. <text:span text:style-name="T42">C'est la concentration de beaucoup d'injustices, c'est la concentration de heu… de personnes responsables mais aussi fragilisées par un système heu qui si on l'améliorait, heu… pourrait peut-être contribuer à ce qu'il y ait moins de prisons. Voilà.</text:span></text:p>
      <text:p text:style-name="P92"/>
      <text:p text:style-name="P103">TCR 00:01:02:17</text:p>
      <text:p text:style-name="P116">Daniel Nokin</text:p>
      <text:p text:style-name="P95">Ok. Merci. Alors, maintenant, on va heu… <text:span text:style-name="T43">tu vas me regarder heu… mais sans… sans parler quoi, sans... donc heu… pendant 30 secondes. On va voir si… c'est très compliqué hein, y en a peu qui y arrivent. Voilà.</text:span></text:p>
      <text:p text:style-name="P95"/>
      <text:p text:style-name="P104"><text:soft-page-break/>TCR:01:48:02</text:p>
      <text:p text:style-name="P117">Daniel Nokin</text:p>
      <text:p text:style-name="P96">Bon, j'crois que ça va aller. On y est. Alors heu… et juste te mettre de profil.</text:p>
      <text:p text:style-name="P117">Philippe Lacroix</text:p>
      <text:p text:style-name="P96">Comme ça ou comme ça ? </text:p>
      <text:p text:style-name="P96"/>
      <text:p text:style-name="P117">Daniel Nokin</text:p>
      <text:p text:style-name="P96">Par là. Heuuu par là, ok. Heu… tu regardes le mur en face et heu… pendant aussi une trentaine de secondes.</text:p>
      <text:p text:style-name="P96"/>
      <text:p text:style-name="P104">TCR 00:02:30:00</text:p>
      <text:p text:style-name="P117">Daniel Nokin</text:p>
      <text:p text:style-name="P96">Ok. <text:span text:style-name="T44">J'crois qu'c'est b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2:13:39.261477170</meta:creation-date>
    <meta:generator>LibreOffice/4.2.8.2$Linux_X86_64 LibreOffice_project/420m0$Build-2</meta:generator>
    <dc:date>2017-04-10T11:35:17.250504116</dc:date>
    <meta:editing-duration>PT15H1M7S</meta:editing-duration>
    <meta:editing-cycles>309</meta:editing-cycles>
    <meta:document-statistic meta:table-count="0" meta:image-count="0" meta:object-count="0" meta:page-count="19" meta:paragraph-count="173" meta:word-count="13589" meta:character-count="75387" meta:non-whitespace-character-count="61936"/>
  </office:meta>
</office:document-meta>
</file>